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" svg:font-family="A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17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5.689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69cm"/>
    </style:style>
    <style:style style:name="Tabela1.1" style:family="table-row">
      <style:table-row-properties style:min-row-height="1.27cm" style:keep-together="true" fo:keep-together="auto"/>
    </style:style>
    <style:style style:name="Tabela1.A1" style:family="table-cell">
      <style:table-cell-properties style:vertical-align="top" fo:padding="0.106cm" fo:border-left="0.035cm solid #808080" fo:border-right="none" fo:border-top="0.035cm solid #808080" fo:border-bottom="0.035cm solid #808080" style:writing-mode="lr-tb"/>
    </style:style>
    <style:style style:name="Tabela1.G1" style:family="table-cell">
      <style:table-cell-properties style:vertical-align="top" fo:padding="0.106cm" fo:border="0.035cm solid #80808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106cm" fo:border-left="0.035cm solid #808080" fo:border-right="none" fo:border-top="none" fo:border-bottom="0.035cm solid #808080" style:writing-mode="lr-tb"/>
    </style:style>
    <style:style style:name="Tabela1.G2" style:family="table-cell">
      <style:table-cell-properties style:vertical-align="top" fo:padding="0.106cm" fo:border-left="0.035cm solid #808080" fo:border-right="0.035cm solid #808080" fo:border-top="none" fo:border-bottom="0.035cm solid #80808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left="0cm" fo:margin-right="0.199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fo:color="#000000"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TREŚCI ZŁOŻONYCH OFERT </text:p>
      <text:p text:style-name="P1"/>
      <text:p text:style-name="P1">dot.: postępowania o udzielenie zamówienia publicznego na: </text:p>
      <text:p text:style-name="P1"><text:span text:style-name="T4">„</text:span><text:span text:style-name="T6">Dostawa <text:s/>artykułów <text:s/>spożywczych do <text:s/>Centrum Integracji Społecznej Nielisz, Staw Noakowski 101, 22-413 Nielisz</text:span>”</text:p>
      <text:p text:style-name="P1">Na mocy art.86 ust.5 ustawy z dnia 29 stycznia 2004 roku Prawo zamówień publicznych (t.j. Dz. U. z 2015r. poz. 2164 z p. zm. i Dz. U. z 22 czerwca 2016r. poz. 1020 ze zm.) <text:s text:c="40"/><text:span text:style-name="T3">Centrum Integracji Społecznej Nielisz</text:span> informuje, co następuje:</text:p>
      <text:p text:style-name="P1">Bezpośrednio przed otwarciem ofert Zamawiający odczytał kwotę, jaką zamierza przeznaczyć na sfinansowanie zamówienia w wysokości<text:span text:style-name="T2"> <text:s/>brutto </text:span>.</text:p>
      <text:p text:style-name="P1"><text:span text:style-name="T7">Zadanie nr 1</text:span><text:span text:style-name="T5"> Różne produkty spożywcze – chleb i pieczywo <text:s text:c="2"/></text:span><text:span text:style-name="T5">19 383,60 zł</text:span></text:p>
      <text:p text:style-name="P1"><text:span text:style-name="T7">Zadanie nr 2</text:span><text:span text:style-name="T5"> Różne produkty spożywcze <text:s text:c="33"/></text:span><text:span text:style-name="T5">77 324,51 zł</text:span></text:p>
      <text:p text:style-name="P1"><text:span text:style-name="T7">Zadanie nr 3</text:span><text:span text:style-name="T5"> Produkty zwierzęce, mięso i produkty mięsne <text:s text:c="4"/></text:span><text:span text:style-name="T5">79 143,75 zł</text:span></text:p>
      <text:p text:style-name="P1"><text:span text:style-name="T7">Zadanie nr 4</text:span><text:span text:style-name="T5"> Produkty zwierzęce, mięso i produkty mięsne <text:s text:c="4"/></text:span><text:span text:style-name="T5">72 460,50 zł</text:span></text:p>
      <text:p text:style-name="P1"><text:span text:style-name="T7">Zadanie nr 5 </text:span><text:span text:style-name="T5"><text:s/>Produkty mleczarskie <text:s text:c="42"/></text:span><text:span text:style-name="T5">64 077,30 zł</text:span></text:p>
      <text:p text:style-name="P1"><text:span text:style-name="T8">Z</text:span><text:span text:style-name="T8">adanie nr 6</text:span><text:span text:style-name="T1"> <text:s/></text:span>Owoce i warzywa <text:s text:c="48"/>91 117,30 zł <text:s/><text:span text:style-name="T9"><text:s text:c="52"/></text:span><text:s text:c="6"/><text:span text:style-name="T8">Zadanie nr 7</text:span> <text:s/>Ryby i przetwory rybne <text:s text:c="38"/>54 862,50 zł</text:p>
      <text:p text:style-name="P1"><text:span text:style-name="T8">Zadanie nr 8</text:span> <text:s/>Mrożonki <text:s text:c="60"/>26 465,50 zł</text:p>
      <text:p text:style-name="P1">W terminie do dnia <text:span text:style-name="T2">201</text:span><text:span text:style-name="T2">7</text:span><text:span text:style-name="T2">-</text:span><text:span text:style-name="T2">08</text:span><text:span text:style-name="T2">-30</text:span> złożono 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umer zadania</text:p>
          </table:table-cell>
          <table:table-cell table:style-name="Tabela1.A1" office:value-type="string">
            <text:p text:style-name="P3">Nazwa wykonawcy </text:p>
          </table:table-cell>
          <table:table-cell table:style-name="Tabela1.A1" office:value-type="string">
            <text:p text:style-name="P3">Adres wykonawcy </text:p>
          </table:table-cell>
          <table:table-cell table:style-name="Tabela1.A1" office:value-type="string">
            <text:p text:style-name="P3">Cena brutto w złotych</text:p>
          </table:table-cell>
          <table:table-cell table:style-name="Tabela1.A1" office:value-type="string">
            <text:p text:style-name="P3">Terminu wykonania zamówienia</text:p>
          </table:table-cell>
          <table:table-cell table:style-name="Tabela1.G1" office:value-type="string">
            <text:p text:style-name="P3">Termin płatności- kryterium oceny ofert </text:p>
          </table:table-cell>
        </table:table-row>
        <table:table-row table:style-name="Tabela1.2">
          <table:table-cell table:style-name="Tabela1.A2" office:value-type="string">
            <text:list xml:id="list37355658" text:style-name="L1">
              <text:list-header>
                <text:p text:style-name="P6">1</text:p>
              </text:list-header>
            </text:list>
          </table:table-cell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IGLOTEX</text:p>
          </table:table-cell>
          <table:table-cell table:style-name="Tabela1.A2" office:value-type="string">
            <text:p text:style-name="P4">Filia Lublin ul.Wł.grabskiego 2</text:p>
            <text:p text:style-name="P4">20-330 Lublin</text:p>
          </table:table-cell>
          <table:table-cell table:style-name="Tabela1.A2" office:value-type="string">
            <text:p text:style-name="P4">21 481,01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  <table:table-row table:style-name="Tabela1.2">
          <table:table-cell table:style-name="Tabela1.A2" office:value-type="string">
            <text:list xml:id="list37434388" text:continue-numbering="true" text:style-name="L1">
              <text:list-header>
                <text:p text:style-name="P6">2</text:p>
              </text:list-header>
            </text:list>
          </table:table-cell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REN</text:p>
          </table:table-cell>
          <table:table-cell table:style-name="Tabela1.A2" office:value-type="string">
            <text:p text:style-name="P4">REN Sp zo.o 26-600 Radom</text:p>
            <text:p text:style-name="P4">ul. Tartaczna 3</text:p>
          </table:table-cell>
          <table:table-cell table:style-name="Tabela1.A2" office:value-type="string">
            <text:p text:style-name="P4">30 950,54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  <table:table-row table:style-name="Tabela1.2">
          <table:table-cell table:style-name="Tabela1.A2" office:value-type="string">
            <text:list xml:id="list37412128" text:continue-numbering="true" text:style-name="L1">
              <text:list-header>
                <text:p text:style-name="P6">3</text:p>
              </text:list-header>
            </text:list>
          </table:table-cell>
          <table:table-cell table:style-name="Tabela1.A2" office:value-type="string">
            <text:p text:style-name="P4">2</text:p>
            <text:p text:style-name="P4">5</text:p>
          </table:table-cell>
          <table:table-cell table:style-name="Tabela1.A2" office:value-type="string">
            <text:p text:style-name="P4">ALMAX</text:p>
          </table:table-cell>
          <table:table-cell table:style-name="Tabela1.A2" office:value-type="string">
            <text:p text:style-name="P4">ALMAX DYSTRYBUCJA Sp. z o.o</text:p>
            <text:p text:style-name="P4">Panieńszczyzna 21-002 Jastków</text:p>
          </table:table-cell>
          <table:table-cell table:style-name="Tabela1.A2" office:value-type="string">
            <text:p text:style-name="P4">Zadanie nr 2</text:p>
            <text:p text:style-name="P4">75 141,63</text:p>
            <text:p text:style-name="P4">Zadanie nr 5</text:p>
            <text:p text:style-name="P4">60 575,10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  <table:table-row table:style-name="Tabela1.2">
          <table:table-cell table:style-name="Tabela1.A2" office:value-type="string">
            <text:list xml:id="list37427917" text:continue-numbering="true" text:style-name="L1">
              <text:list-header>
                <text:p text:style-name="P6">4</text:p>
              </text:list-header>
            </text:list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FRUTIMAR</text:p>
          </table:table-cell>
          <table:table-cell table:style-name="Tabela1.A2" office:value-type="string">
            <text:p text:style-name="P4">JM-FRUTIMAR Marek Daniluk i </text:p>
            <text:p text:style-name="P4">Jerzy Kawka s.c 22-100 Chełm</text:p>
            <text:p text:style-name="P4">ul.Rampa Brzeska 7</text:p>
          </table:table-cell>
          <table:table-cell table:style-name="Tabela1.A2" office:value-type="string">
            <text:p text:style-name="P4">68 405,16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  <table:table-row table:style-name="Tabela1.2">
          <table:table-cell table:style-name="Tabela1.A2" office:value-type="string">
            <text:list xml:id="list37437574" text:continue-numbering="true" text:style-name="L1">
              <text:list-header>
                <text:p text:style-name="P6">5</text:p>
              </text:list-header>
            </text:list>
          </table:table-cell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CYTROPOL</text:p>
          </table:table-cell>
          <table:table-cell table:style-name="Tabela1.A2" office:value-type="string">
            <text:p text:style-name="P4">Adrian Krukowski Płoskie 478</text:p>
            <text:p text:style-name="P4">22-400 Zamość</text:p>
          </table:table-cell>
          <table:table-cell table:style-name="Tabela1.A2" office:value-type="string">
            <text:p text:style-name="P4">86 703,75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  <table:table-row table:style-name="Tabela1.2">
          <table:table-cell table:style-name="Tabela1.A2" office:value-type="string">
            <text:list xml:id="list37443472" text:continue-numbering="true" text:style-name="L1">
              <text:list-header>
                <text:p text:style-name="P6">6</text:p>
              </text:list-header>
            </text:list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WASĄG Sp.J.</text:p>
          </table:table-cell>
          <table:table-cell table:style-name="Tabela1.A2" office:value-type="string">
            <text:p text:style-name="P4">Zakład miesny WASĄG Sp.J.</text:p>
            <text:p text:style-name="P4">23-400 Biłgoraj <text:s/>Hedwiżyn 118</text:p>
          </table:table-cell>
          <table:table-cell table:style-name="Tabela1.A2" office:value-type="string">
            <text:p text:style-name="P4">83 644,05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  <table:table-row table:style-name="Tabela1.2">
          <table:table-cell table:style-name="Tabela1.A2" office:value-type="string">
            <text:list xml:id="list37440642" text:continue-numbering="true" text:style-name="L1">
              <text:list-header>
                <text:p text:style-name="P6">7</text:p>
              </text:list-header>
            </text:list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P.W. FOX</text:p>
          </table:table-cell>
          <table:table-cell table:style-name="Tabela1.A2" office:value-type="string">
            <text:p text:style-name="P4">P.W FOX Zdeb Czesław Czołki 42a</text:p>
            <text:p text:style-name="P4">22-424 Sitno</text:p>
          </table:table-cell>
          <table:table-cell table:style-name="Tabela1.A2" office:value-type="string">
            <text:p text:style-name="P4">18 394,00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21 Dni</text:p>
          </table:table-cell>
        </table:table-row>
        <table:table-row table:style-name="Tabela1.2">
          <table:table-cell table:style-name="Tabela1.A2" office:value-type="string">
            <text:list xml:id="list37422955" text:continue-numbering="true" text:style-name="L1">
              <text:list-header>
                <text:p text:style-name="P6">8</text:p>
              </text:list-header>
            </text:list>
          </table:table-cell>
          <table:table-cell table:style-name="Tabela1.A2" office:value-type="string">
            <text:p text:style-name="P4">7</text:p>
            <text:p text:style-name="P4">8</text:p>
          </table:table-cell>
          <table:table-cell table:style-name="Tabela1.A2" office:value-type="string">
            <text:p text:style-name="P4">NORDIS</text:p>
          </table:table-cell>
          <table:table-cell table:style-name="Tabela1.A2" office:value-type="string">
            <text:p text:style-name="P4">NORDIS Chłodnie PolskiejMagazyn w Zamościu</text:p>
            <text:p text:style-name="P4">ul. Kilińskiego 83 22-400 Zamość</text:p>
          </table:table-cell>
          <table:table-cell table:style-name="Tabela1.A2" office:value-type="string">
            <text:p text:style-name="P4">Zadanie nr.7</text:p>
            <text:p text:style-name="P4">53 741,10</text:p>
            <text:p text:style-name="P4">Zadanie nr.8</text:p>
            <text:p text:style-name="P4">21 100,59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  <table:table-row table:style-name="Tabela1.2">
          <table:table-cell table:style-name="Tabela1.A2" office:value-type="string">
            <text:list xml:id="list37417393" text:continue-numbering="true" text:style-name="L1">
              <text:list-header>
                <text:p text:style-name="P6">9</text:p>
              </text:list-header>
            </text:list>
          </table:table-cell>
          <table:table-cell table:style-name="Tabela1.A2" office:value-type="string">
            <text:p text:style-name="P4">3</text:p>
            <text:p text:style-name="P4">4</text:p>
          </table:table-cell>
          <table:table-cell table:style-name="Tabela1.A2" office:value-type="string">
            <text:p text:style-name="P4">PUBLIMAR</text:p>
          </table:table-cell>
          <table:table-cell table:style-name="Tabela1.A2" office:value-type="string">
            <text:p text:style-name="P4">Publimar Sp.J. Lucjan Staniszewski</text:p>
            <text:p text:style-name="P4">22-400 Zamosc ul.Górna 44</text:p>
          </table:table-cell>
          <table:table-cell table:style-name="Tabela1.A2" office:value-type="string">
            <text:p text:style-name="P4">Zadanie nr.3</text:p>
            <text:p text:style-name="P4">91 147,36</text:p>
            <text:p text:style-name="P4">Zadanie 4</text:p>
            <text:p text:style-name="P4">87 607,80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21 Dni</text:p>
          </table:table-cell>
        </table:table-row>
        <table:table-row table:style-name="Tabela1.2">
          <table:table-cell table:style-name="Tabela1.A2" office:value-type="string">
            <text:list xml:id="list37415261" text:continue-numbering="true" text:style-name="L1">
              <text:list-header>
                <text:p text:style-name="P6">10</text:p>
              </text:list-header>
            </text:list>
          </table:table-cell>
          <table:table-cell table:style-name="Tabela1.A2" office:value-type="string">
            <text:p text:style-name="P4">7</text:p>
            <text:p text:style-name="P4">8</text:p>
          </table:table-cell>
          <table:table-cell table:style-name="Tabela1.A2" office:value-type="string">
            <text:p text:style-name="P4">ULTAX</text:p>
          </table:table-cell>
          <table:table-cell table:style-name="Tabela1.A2" office:value-type="string">
            <text:p text:style-name="P4">ULTAX ul. Zagłoby 4 Zamość</text:p>
            <text:p text:style-name="P4">22-400 Zamość</text:p>
          </table:table-cell>
          <table:table-cell table:style-name="Tabela1.A2" office:value-type="string">
            <text:p text:style-name="P4">Zadanie nr 7</text:p>
            <text:p text:style-name="P4">53 843,70</text:p>
            <text:p text:style-name="P4">Zadanie nr 8</text:p>
            <text:p text:style-name="P4">20 181,00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60 Dni</text:p>
          </table:table-cell>
        </table:table-row>
        <text:soft-page-break/>
        <table:table-row table:style-name="Tabela1.2">
          <table:table-cell table:style-name="Tabela1.A2" office:value-type="string">
            <text:list xml:id="list37423246" text:continue-numbering="true" text:style-name="L1">
              <text:list-header>
                <text:p text:style-name="P6">11</text:p>
              </text:list-header>
            </text:list>
          </table:table-cell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KOŁCOŃ D</text:p>
          </table:table-cell>
          <table:table-cell table:style-name="Tabela1.A2" office:value-type="string">
            <text:p text:style-name="P4">PRODUKCJA PIECZYWA TRANSPORTDorota Kołcoń Kawęczyn Kolonia 13</text:p>
            <text:p text:style-name="P4">22-448 Sułów</text:p>
          </table:table-cell>
          <table:table-cell table:style-name="Tabela1.A2" office:value-type="string">
            <text:p text:style-name="P4">17004,30</text:p>
          </table:table-cell>
          <table:table-cell table:style-name="Tabela1.A2" office:value-type="string">
            <text:p text:style-name="P4">31.12.2018</text:p>
          </table:table-cell>
          <table:table-cell table:style-name="Tabela1.G2" office:value-type="string">
            <text:p text:style-name="P4">30 Dni</text:p>
          </table:table-cell>
        </table:table-row>
      </table:table>
      <text:p text:style-name="P1"/>
      <text:p text:style-name="P1">Wykonawca w terminie 3 dni od dnia zamieszczenia na stronie internetowej niniejszej informacji przekazuje Zamawiającemu „Oświadczenie o przynależności lub braku przynależności do tej samej grupy kapitałowej”. Wraz ze złożeniem oświadczenia, wykonawca może przedstawić dowody, że powiązania z innym wykonawcą nie prowadzą do zakłócenia konkurencji w postępowaniu o udzielenie zamówienia. </text:p>
      <text:p text:style-name="P1"> </text:p>
      <text:p text:style-name="P1"/>
      <text:p text:style-name="P1"/>
      <text:p text:style-name="P5">Kierownik Zamawiającego </text:p>
      <text:p text:style-name="P5"/>
      <text:p text:style-name="P5">/-/ Barbara Dziurdz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" svg:font-family="A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30T14:55:24.238000000</meta:creation-date>
    <dc:date>2017-08-30T17:24:06.07</dc:date>
    <meta:editing-duration>PT8M52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129" meta:word-count="459" meta:character-count="3069"/>
  </office:meta>
</office:document-meta>
</file>