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 2 <text:s/>do ogłoszenia Gminy Nielisz</text:p>
      <text:p text:style-name="Standard"/>
      <text:p text:style-name="Standard"/>
      <text:p text:style-name="Standard"/>
      <text:p text:style-name="P2">Zgłoszenie ofertowe</text:p>
      <text:p text:style-name="Standard"><text:span text:style-name="T2"><text:s/></text:span><text:span text:style-name="T1">udziału do konkursu <text:s/>ustnego dotyczącego dzierżawy terenu pod punkty gastronomiczne przy ciągu komunikacyjnym prowadzącym do kąpieliska,, Moczydło” w miejscowości Nielisz.</text:span></text:p>
      <text:p text:style-name="P3"/>
      <text:p text:style-name="P3">DANE DOTYCZĄCE OFERENTA;</text:p>
      <text:p text:style-name="P3"/>
      <text:list xml:id="list7529268807644066253" text:style-name="L1">
        <text:list-item>
          <text:p text:style-name="P7">Imię i Nazwisko/ nazwa firmy;</text:p>
          <text:p text:style-name="P7">….................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...................</text:p>
        </text:list-item>
        <text:list-item>
          <text:p text:style-name="P7">Adres;</text:p>
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">Dane do korespondencji;</text:p>
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">Seria i nr dowodu osobistego</text:p>
          <text:p text:style-name="P7">…................................................................................................................................................</text:p>
          <text:p text:style-name="P7">Data wydania i przez kogo został wydany</text:p>
          <text:p text:style-name="P7">…................................................................................................................................................</text:p>
        </text:list-item>
        <text:list-item>
          <text:p text:style-name="P7">PESEL:....................................................... NIP.......................................................................</text:p>
        </text:list-item>
        <text:list-item>
          <text:p text:style-name="P7">REGON....................................................................................................................................</text:p>
        </text:list-item>
        <text:list-item>
          <text:p text:style-name="P7">TELEFON ,email...................................................................................................................</text:p>
        </text:list-item>
      </text:list>
      <text:p text:style-name="P3"/>
      <text:p text:style-name="P3"/>
      <text:p text:style-name="P3">WPISAĆ NR STOISKA , KTÓREGO DOTYCZY OFERTA.................................................... <text:s text:c="21"/></text:p>
      <text:p text:style-name="P3"/>
      <text:p text:style-name="P3"/>
      <text:p text:style-name="P3">OFEROWANY CZYNSZ NETTO.................................słownie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4"/>
      <text:p text:style-name="P4"/>
      <text:p text:style-name="P4"><text:s text:c="80"/>….......................................</text:p>
      <text:p text:style-name="P3"/>
      <text:p text:style-name="P1">data i 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3:51:33.20</meta:creation-date>
    <dc:date>2020-06-22T11:56:50.72</dc:date>
    <meta:editing-duration>PT24M47S</meta:editing-duration>
    <meta:editing-cycles>3</meta:editing-cycles>
    <meta:generator>OpenOffice/4.1.6$Win32 OpenOffice.org_project/416m1$Build-9790</meta:generator>
    <meta:print-date>2020-06-19T14:27:46.62</meta:print-date>
    <meta:document-statistic meta:table-count="0" meta:image-count="0" meta:object-count="0" meta:page-count="1" meta:paragraph-count="23" meta:word-count="94" meta:character-count="2497"/>
  </office:meta>
</office:document-meta>
</file>