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4.1979in">
        <style:tab-stops/>
      </style:paragraph-properties>
    </style:style>
    <style:style style:name="T2" style:parent-style-name="Domyślnaczcionkaakapitu" style:family="text">
      <style:text-properties style:font-name-asian="Times New Roman"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 fo:margin-left="4.425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ableColumn39" style:family="table-column">
      <style:table-column-properties style:column-width="0.251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38" style:family="table">
      <style:table-properties style:width="7.7326in" fo:margin-left="-0.2548in" table:align="left"/>
    </style:style>
    <style:style style:name="TableRow47" style:family="table-row">
      <style:table-row-properties style:min-row-height="0.403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150%" fo:margin-left="-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50%" fo:margin-left="-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50%"/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50%"/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50%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fo:font-weight="bold" style:font-weight-asian="bold" fo:font-size="8pt" style:font-size-asian="8pt" style:font-size-complex="8pt"/>
    </style:style>
    <style:style style:name="TableRow64" style:family="table-row">
      <style:table-row-properties style:min-row-height="0.207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85" style:family="table-row">
      <style:table-row-properties style:min-row-height="0.195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right="-0.002in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03" style:family="table-row">
      <style:table-row-properties style:min-row-height="0.195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21" style:family="table-row">
      <style:table-row-properties style:min-row-height="0.1958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130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P134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Row135" style:family="table-row">
      <style:table-row-properties style:min-row-height="0.195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53" style:family="table-row">
      <style:table-row-properties style:min-row-height="0.1958in" style:use-optimal-row-height="false"/>
    </style:style>
    <style:style style:name="P1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161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70" style:family="table-row">
      <style:table-row-properties style:min-row-height="0.195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87" style:family="table-row">
      <style:table-row-properties style:min-row-height="0.195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196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05" style:family="table-row">
      <style:table-row-properties style:min-row-height="0.1958in" style:use-optimal-row-height="false"/>
    </style:style>
    <style:style style:name="P20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 style:snap-to-layout-grid="false" fo:margin-right="-0.002in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22" style:family="table-row">
      <style:table-row-properties style:min-row-height="0.195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39" style:family="table-row">
      <style:table-row-properties style:min-row-height="0.1958in" style:use-optimal-row-height="false"/>
    </style:style>
    <style:style style:name="P2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55" style:family="table-row">
      <style:table-row-properties style:min-row-height="0.195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264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73" style:family="table-row">
      <style:table-row-properties style:min-row-height="0.195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Akapitzlistą" style:list-style-name="WW8Num1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style:snap-to-layout-grid="false" fo:line-height="150%" fo:margin-left="0.0812in" fo:margin-right="-0.002in" fo:text-indent="-0.0729in">
        <style:tab-stops/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91" style:family="table-row">
      <style:table-row-properties style:min-row-height="0.1958in" style:use-optimal-row-height="false"/>
    </style:style>
    <style:style style:name="P2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style:snap-to-layout-grid="false" fo:line-height="150%" fo:margin-left="0.0083in" fo:margin-right="-0.002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299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P300" style:parent-style-name="Standard" style:family="paragraph">
      <style:paragraph-properties style:snap-to-layout-grid="false" fo:margin-left="-0.0437in" fo:margin-right="-0.002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150%" fo:margin-left="-0.0541in" fo:margin-right="-0.002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309" style:parent-style-name="Tekstpodstawowy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10" style:parent-style-name="Tekstpodstawowy" style:family="paragraph">
      <style:paragraph-properties fo:text-align="end" fo:line-height="150%"/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77"/></text:span><text:span text:style-name="T3">Staw Noakowski, 2020-12-29</text:span></text:p>
      <text:p text:style-name="P4"/>
      <text:p text:style-name="P5"><text:span text:style-name="T6">Numer sprawy<text:s/></text:span><text:span text:style-name="T7">CIS.2710.1.2020</text:span></text:p>
      <text:p text:style-name="P8">INFORMACJA Z SESJI OTWARCIA OFERT</text:p>
      <text:p text:style-name="P9">dot.: postępowania o udzielenie zamówienia publicznego.</text:p>
      <text:p text:style-name="P10"><text:span text:style-name="T11">Nazwa<text:s/></text:span><text:span text:style-name="T12">zadania:<text:s/></text:span><text:span text:style-name="T13">„Dostawa <text:s/>artykułów <text:s/>spożywczych do <text:s/>Centrum Integracji Społecznej Nielisz</text:span><text:span text:style-name="T14"><text:s/></text:span><text:span text:style-name="T15">Staw Noakowski 101, 22-413 Nielisz”</text:span></text:p>
      <text:p text:style-name="P16">Na mocy art.86 ust.5 ustawy z dnia 29 stycznia 2004 roku Prawo zamówień publicznych <text:s text:c="16"/><text:line-break/>( Dz. U. z 2019 r. poz. 1843 tekst<text:s/>jedn.)<text:s/></text:p>
      <text:p text:style-name="P17"><text:span text:style-name="T18">Bezpośrednio przed otwarciem ofert Zamawiającego,,</text:span><text:span text:style-name="T19"><text:s text:c="2"/>odczytano kwotę, jaką Zamawiający zamierza przeznaczyć na realizację niniejszego zamówienia tj. kwotę w wysokości <text:s text:c="4"/>413 385, 30 zł.<text:s/></text:span><text:span text:style-name="T20">b</text:span><text:span text:style-name="T21">rutto</text:span><text:span text:style-name="T22"><text:s/>w tym zadania :</text:span></text:p>
      <text:p text:style-name="P23">1. Róznych produktów spożywczych  wartość netto  41 811,00zł  wartość brutto  64 014,14zł</text:p>
      <text:p text:style-name="P24">2. Chleb i pieczywo  wartość nett 22 132,50zł  wartość brutto 23 239,13zł</text:p>
      <text:p text:style-name="P25">3. Produktów zwierzęcych mięso i produkty mięsne wartość netto  118 740,00zł  wartość brutto 124 677,00zł</text:p>
      <text:p text:style-name="P26">4.  Produktów zwierzęcych mięso i produkty mięsne i drób wartość netto 49 220.00zł  wartość brutto  51 681,00zł</text:p>
      <text:p text:style-name="P27">5. Produktów mlecznych wartość netto  22 410,00zł  wartość brutto  23 530,50zł</text:p>
      <text:p text:style-name="P28">6. Owoców i warzyw  wartość netto 68 057,50zł  wartość brutto  71 703,38zł</text:p>
      <text:p text:style-name="P29">7. Ryby i przetwory rybne  wartość netto  40 548,00zł  wartość brutto  42 575,40zł</text:p>
      <text:p text:style-name="P30">8. Mrożonki wartość netto 11 395,00zł  wartość brutto  11 964,75zł</text:p>
      <text:p text:style-name="P31"><text:span text:style-name="T32"><text:s/></text:span><text:span text:style-name="T33">Centrum Integracji Społecznej Nielisz</text:span><text:span text:style-name="T34"><text:s/>informuje, że w<text:s/></text:span><text:span text:style-name="T35">dnia 29.12.2020</text:span><text:span text:style-name="T36">r. <text:s/>godz. 10,00<text:s/></text:span><text:span text:style-name="T37">pokój nr 1 odbyło się otwarcie ofert. Złożono następujące</text:span><text:s/>oferty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r zadania</text:p>
          </table:table-cell>
          <table:table-cell table:style-name="TableCell52">
            <text:p text:style-name="P53">Nazwa Wykonawcy</text:p>
          </table:table-cell>
          <table:table-cell table:style-name="TableCell54">
            <text:p text:style-name="P55">Adres Wykonawcy</text:p>
          </table:table-cell>
          <table:table-cell table:style-name="TableCell56">
            <text:p text:style-name="P57">Cena netto /zł</text:p>
          </table:table-cell>
          <table:table-cell table:style-name="TableCell58">
            <text:p text:style-name="P59">Cena brutto /zł</text:p>
          </table:table-cell>
          <table:table-cell table:style-name="TableCell60">
            <text:p text:style-name="P61">Termin płatności</text:p>
          </table:table-cell>
          <table:table-cell table:style-name="TableCell62">
            <text:p text:style-name="P63">Termin Wykonania</text:p>
          </table:table-cell>
        </table:table-row>
        <table:table-row table:style-name="TableRow64">
          <table:table-cell table:style-name="TableCell65">
            <text:list text:style-name="WW8Num1">
              <text:list-item text:start-value="1">
                <text:p text:style-name="P66"/>
              </text:list-item>
            </text:list>
          </table:table-cell>
          <table:table-cell table:style-name="TableCell67">
            <text:p text:style-name="P68">7</text:p>
          </table:table-cell>
          <table:table-cell table:style-name="TableCell69">
            <text:p text:style-name="P70">DELFIN</text:p>
          </table:table-cell>
          <table:table-cell table:style-name="TableCell71">
            <text:p text:style-name="P72">Firma<text:s/>Handlowo-Usługowa Sp Jawna Michniak ul Rolnicza 18</text:p>
            <text:p text:style-name="P73">22-600 Tomaszów Lubelski</text:p>
          </table:table-cell>
          <table:table-cell table:style-name="TableCell74">
            <text:p text:style-name="P75"/>
            <text:p text:style-name="P76">32 546.00zł</text:p>
          </table:table-cell>
          <table:table-cell table:style-name="TableCell77">
            <text:p text:style-name="P78"/>
            <text:p text:style-name="P79">34 173,30zł</text:p>
          </table:table-cell>
          <table:table-cell table:style-name="TableCell80">
            <text:p text:style-name="P81"/>
            <text:p text:style-name="P82">30 dni</text:p>
          </table:table-cell>
          <table:table-cell table:style-name="TableCell83">
            <text:p text:style-name="P84">31-12-2021</text:p>
          </table:table-cell>
        </table:table-row>
        <table:table-row table:style-name="TableRow85">
          <table:table-cell table:style-name="TableCell86">
            <text:list text:style-name="WW8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6</text:p>
          </table:table-cell>
          <table:table-cell table:style-name="TableCell90">
            <text:p text:style-name="P91">P.H WOLAREX</text:p>
          </table:table-cell>
          <table:table-cell table:style-name="TableCell92">
            <text:p text:style-name="P93">P.H ul Brzozowa 19A/47</text:p>
            <text:p text:style-name="P94">22-400 Zamość</text:p>
          </table:table-cell>
          <table:table-cell table:style-name="TableCell95">
            <text:p text:style-name="P96">48 406.50zł</text:p>
          </table:table-cell>
          <table:table-cell table:style-name="TableCell97">
            <text:p text:style-name="P98">51 026.33zł</text:p>
          </table:table-cell>
          <table:table-cell table:style-name="TableCell99">
            <text:p text:style-name="P100">30 dni</text:p>
          </table:table-cell>
          <table:table-cell table:style-name="TableCell101">
            <text:p text:style-name="P102">31-12-2021</text:p>
          </table:table-cell>
        </table:table-row>
        <table:table-row table:style-name="TableRow103">
          <table:table-cell table:style-name="TableCell104">
            <text:list text:style-name="WW8Num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CYTROPOL</text:p>
          </table:table-cell>
          <table:table-cell table:style-name="TableCell110">
            <text:p text:style-name="P111">Cytropol Adrian<text:s/>Krukowski</text:p>
            <text:p text:style-name="P112">Płoskie 478 22-400 Zamość</text:p>
          </table:table-cell>
          <table:table-cell table:style-name="TableCell113">
            <text:p text:style-name="P114">58 470.00zł</text:p>
          </table:table-cell>
          <table:table-cell table:style-name="TableCell115">
            <text:p text:style-name="P116">61 620.00zł</text:p>
          </table:table-cell>
          <table:table-cell table:style-name="TableCell117">
            <text:p text:style-name="P118">21 dni</text:p>
          </table:table-cell>
          <table:table-cell table:style-name="TableCell119">
            <text:p text:style-name="P120">31-12-2021</text:p>
          </table:table-cell>
        </table:table-row>
        <table:table-row table:style-name="TableRow121">
          <table:table-cell table:style-name="TableCell122">
            <text:list text:style-name="WW8Num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>BAKOMA</text:p>
          </table:table-cell>
          <table:table-cell table:style-name="TableCell128">
            <text:p text:style-name="P129">Bakoma Sp z o o ul połczyńska 97A Warszawa 01-303 Warszawa</text:p>
            <text:p text:style-name="P130">ul. Szczebrzeska 35</text:p>
            <text:p text:style-name="P131">22-400 Zamość</text:p>
          </table:table-cell>
          <table:table-cell table:style-name="TableCell132" table:number-columns-spanned="4">
            <text:p text:style-name="P133"/>
            <text:p text:style-name="P134"><text:s text:c="25"/>NIEZGODNA OFERTA Z SIWZ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list text:style-name="WW8Num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ALMAX</text:p>
          </table:table-cell>
          <table:table-cell table:style-name="TableCell142">
            <text:p text:style-name="P143">ALMAX <text:s/>Dystrybucja SP z oo</text:p>
            <text:p text:style-name="P144">Panirńszczyzna 21-002 Jastków</text:p>
          </table:table-cell>
          <table:table-cell table:style-name="TableCell145">
            <text:p text:style-name="P146">29 434.85zł</text:p>
          </table:table-cell>
          <table:table-cell table:style-name="TableCell147">
            <text:p text:style-name="P148">44 374.72zł</text:p>
          </table:table-cell>
          <table:table-cell table:style-name="TableCell149">
            <text:p text:style-name="P150">30 dni</text:p>
          </table:table-cell>
          <table:table-cell table:style-name="TableCell151">
            <text:p text:style-name="P152">31-12-2021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5</text:p>
          </table:table-cell>
          <table:table-cell table:style-name="TableCell157">
            <text:p text:style-name="P158">ALMAX</text:p>
          </table:table-cell>
          <table:table-cell table:style-name="TableCell159">
            <text:p text:style-name="P160">ALMAX <text:s/>Dystrybucja SP z oo</text:p>
            <text:p text:style-name="P161">Panirńszczyzna 21-002 Jastków</text:p>
          </table:table-cell>
          <table:table-cell table:style-name="TableCell162">
            <text:p text:style-name="P163">14 307.00zł</text:p>
          </table:table-cell>
          <table:table-cell table:style-name="TableCell164">
            <text:p text:style-name="P165">15 022.35zł</text:p>
          </table:table-cell>
          <table:table-cell table:style-name="TableCell166">
            <text:p text:style-name="P167">30 dni</text:p>
          </table:table-cell>
          <table:table-cell table:style-name="TableCell168">
            <text:p text:style-name="P169">31-12-2021</text:p>
          </table:table-cell>
        </table:table-row>
        <table:table-row table:style-name="TableRow170">
          <table:table-cell table:style-name="TableCell171">
            <text:list text:style-name="WW8Num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MLEKOWITA</text:p>
          </table:table-cell>
          <table:table-cell table:style-name="TableCell177">
            <text:p text:style-name="P178">Spółdzielnia Mleczarska<text:s/>Mlekowita Hurtownia Magazyn nr 31 w Tomaszowie Lubelskim</text:p>
          </table:table-cell>
          <table:table-cell table:style-name="TableCell179">
            <text:p text:style-name="P180">13 793.00zł</text:p>
          </table:table-cell>
          <table:table-cell table:style-name="TableCell181">
            <text:p text:style-name="P182">14 482.65zł</text:p>
          </table:table-cell>
          <table:table-cell table:style-name="TableCell183">
            <text:p text:style-name="P184">30 dni</text:p>
          </table:table-cell>
          <table:table-cell table:style-name="TableCell185">
            <text:p text:style-name="P186">31-12-2021</text:p>
          </table:table-cell>
        </table:table-row>
        <table:table-row table:style-name="TableRow187">
          <table:table-cell table:style-name="TableCell188" table:number-rows-spanned="2">
            <text:list text:style-name="WW8Num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POLARIS</text:p>
          </table:table-cell>
          <table:table-cell table:style-name="TableCell194">
            <text:p text:style-name="P195">POLARIS SP J Hurtownia lodów i mrożonek ul Wojska Polskiego 28 23-300 Janów Lubelski</text:p>
            <text:p text:style-name="P196"/>
          </table:table-cell>
          <table:table-cell table:style-name="TableCell197">
            <text:p text:style-name="P198">40 529.80zł</text:p>
          </table:table-cell>
          <table:table-cell table:style-name="TableCell199">
            <text:p text:style-name="P200">42 556.50zł</text:p>
          </table:table-cell>
          <table:table-cell table:style-name="TableCell201">
            <text:p text:style-name="P202">28 dni</text:p>
          </table:table-cell>
          <table:table-cell table:style-name="TableCell203">
            <text:p text:style-name="P204">31-12-2021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8</text:p>
          </table:table-cell>
          <table:table-cell table:style-name="TableCell209">
            <text:p text:style-name="P210">POLARIS</text:p>
          </table:table-cell>
          <table:table-cell table:style-name="TableCell211">
            <text:p text:style-name="P212">POLARIS SP J Hurtownia lodów i mrożonek ul Wojska</text:p>
            <text:p text:style-name="P213"><text:s/>Polskiego 28 23-300 Janów Lubelski</text:p>
          </table:table-cell>
          <table:table-cell table:style-name="TableCell214">
            <text:p text:style-name="P215">8 419.20zł</text:p>
          </table:table-cell>
          <table:table-cell table:style-name="TableCell216">
            <text:p text:style-name="P217">8 839.00zł</text:p>
          </table:table-cell>
          <table:table-cell table:style-name="TableCell218">
            <text:p text:style-name="P219">28 dni</text:p>
          </table:table-cell>
          <table:table-cell table:style-name="TableCell220">
            <text:p text:style-name="P221">31-12-2021</text:p>
          </table:table-cell>
        </table:table-row>
        <table:table-row table:style-name="TableRow222">
          <table:table-cell table:style-name="TableCell223" table:number-rows-spanned="2">
            <text:list text:style-name="WW8Num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PUBLIMAR</text:p>
          </table:table-cell>
          <table:table-cell table:style-name="TableCell229">
            <text:p text:style-name="P230">Publimar SP J Lucjan Staniszewski odział Zamość ul Górna 44 22-400 Zamość</text:p>
          </table:table-cell>
          <table:table-cell table:style-name="TableCell231">
            <text:p text:style-name="P232">84 874.00zł</text:p>
          </table:table-cell>
          <table:table-cell table:style-name="TableCell233">
            <text:p text:style-name="P234">89 117.70zł</text:p>
          </table:table-cell>
          <table:table-cell table:style-name="TableCell235">
            <text:p text:style-name="P236">21 dni</text:p>
          </table:table-cell>
          <table:table-cell table:style-name="TableCell237">
            <text:p text:style-name="P238">31-12-2021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>
            <text:p text:style-name="P244">PUBLIMAR</text:p>
          </table:table-cell>
          <table:table-cell table:style-name="TableCell245">
            <text:p text:style-name="P246">Publimar SP J Lucjan Staniszewski odział Zamość ul Górna 44 22-400 Zamoś</text:p>
          </table:table-cell>
          <table:table-cell table:style-name="TableCell247">
            <text:p text:style-name="P248">38 894.00zł</text:p>
          </table:table-cell>
          <table:table-cell table:style-name="TableCell249">
            <text:p text:style-name="P250">40 838.70zł</text:p>
          </table:table-cell>
          <table:table-cell table:style-name="TableCell251">
            <text:p text:style-name="P252">21 dni</text:p>
          </table:table-cell>
          <table:table-cell table:style-name="TableCell253">
            <text:p text:style-name="P254">31-12-2021</text:p>
          </table:table-cell>
        </table:table-row>
        <table:table-row table:style-name="TableRow255">
          <table:table-cell table:style-name="TableCell256">
            <text:list text:style-name="WW8Num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.W. FOX</text:p>
          </table:table-cell>
          <table:table-cell table:style-name="TableCell262">
            <text:p text:style-name="P263">P.W. FOX Zdeb Czesław Czółki 42a 22-424 Sitno</text:p>
            <text:p text:style-name="P264"/>
          </table:table-cell>
          <table:table-cell table:style-name="TableCell265">
            <text:p text:style-name="P266">13 605.00zł</text:p>
          </table:table-cell>
          <table:table-cell table:style-name="TableCell267">
            <text:p text:style-name="P268">14 303.00zł</text:p>
          </table:table-cell>
          <table:table-cell table:style-name="TableCell269">
            <text:p text:style-name="P270">30 dni</text:p>
          </table:table-cell>
          <table:table-cell table:style-name="TableCell271">
            <text:p text:style-name="P272">31-12-2021</text:p>
          </table:table-cell>
        </table:table-row>
        <table:table-row table:style-name="TableRow273">
          <table:table-cell table:style-name="TableCell274" table:number-rows-spanned="2">
            <text:list text:style-name="WW8Num1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MASARNIA SIKORA ZYGMUNT</text:p>
          </table:table-cell>
          <table:table-cell table:style-name="TableCell280">
            <text:p text:style-name="P281">MASARNIA SIKORA ZYGMUNT ul Ogrodowa 24,<text:s/>22-400 Zamość</text:p>
            <text:p text:style-name="P282"/>
          </table:table-cell>
          <table:table-cell table:style-name="TableCell283">
            <text:p text:style-name="P284">85 234.20zł</text:p>
          </table:table-cell>
          <table:table-cell table:style-name="TableCell285">
            <text:p text:style-name="P286">89 497.00zł</text:p>
          </table:table-cell>
          <table:table-cell table:style-name="TableCell287">
            <text:p text:style-name="P288">14 dni</text:p>
          </table:table-cell>
          <table:table-cell table:style-name="TableCell289">
            <text:p text:style-name="P290">31-12-202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/>4</text:p>
          </table:table-cell>
          <table:table-cell table:style-name="TableCell295">
            <text:p text:style-name="P296">MASARNIA SIKORA ZYGMUNT</text:p>
          </table:table-cell>
          <table:table-cell table:style-name="TableCell297">
            <text:p text:style-name="P298">MASARNIA SIKORA ZYGMUNT ul Ogrodowa 24</text:p>
            <text:p text:style-name="P299"><text:s/>22-400 Zamość</text:p>
            <text:p text:style-name="P300"/>
          </table:table-cell>
          <table:table-cell table:style-name="TableCell301">
            <text:p text:style-name="P302">40 297.20zł</text:p>
          </table:table-cell>
          <table:table-cell table:style-name="TableCell303">
            <text:p text:style-name="P304">42 311.00zł</text:p>
          </table:table-cell>
          <table:table-cell table:style-name="TableCell305">
            <text:p text:style-name="P306">14 dni</text:p>
          </table:table-cell>
          <table:table-cell table:style-name="TableCell307">
            <text:p text:style-name="P308">31-12-2021</text:p>
          </table:table-cell>
        </table:table-row>
      </table:table>
      <text:p text:style-name="P309">Wykonawca w terminie 3 dni od dnia zamieszczenia na stronie internetowej niniejszej informacji przekazuje Zamawiającemu „Oświadczenie o przynależności lub braku przynależności do tej samej grupy kapitałowej”. Wraz ze złożeniem oświadczenia, wykonawca może<text:s/>przedstawić dowody, że powiązania z innym wykonawcą nie prowadzą do zakłócenia konkurencji w postępowaniu o udzielenie zamówienia.<text:s/></text:p>
      <text:p text:style-name="P310">Kierownik Zamawiającego<text:s/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.1965in" fo:margin-right="0.5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Niemiec</dc:creator>
    <meta:creation-date>2020-12-29T08:49:00Z</meta:creation-date>
    <dc:date>2020-12-29T13:30:00Z</dc:date>
    <meta:print-date>2020-12-29T11:00:00Z</meta:print-date>
    <meta:template xlink:href="Normal" xlink:type="simple"/>
    <meta:editing-cycles>20</meta:editing-cycles>
    <meta:editing-duration>PT22680S</meta:editing-duration>
    <meta:document-statistic meta:page-count="2" meta:paragraph-count="7" meta:word-count="567" meta:character-count="3797" meta:row-count="26" meta:non-whitespace-character-count="3237"/>
  </office:meta>
</office:document-meta>
</file>