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 nr 3</text:p>
      <text:p text:style-name="Standard"/>
      <text:p text:style-name="P6"/>
      <text:p text:style-name="P2">W związku z ogłoszeniem Ustnego Konkursu na dzierżawę gruntu pod punkty gastronomiczne przy ciągu komunikacyjnym prowadzącym do kąpieliska ,,Moczydło” w miejscowości Nielisz.</text:p>
      <text:p text:style-name="P2"/>
      <text:p text:style-name="P2"/>
      <text:p text:style-name="P4">Oświadczam iż;</text:p>
      <text:list xml:id="list2211220279927701829" text:style-name="L1">
        <text:list-item>
          <text:p text:style-name="P3">zapoznałem się z regulaminem konkursu ofert i je akceptuje.</text:p>
        </text:list-item>
        <text:list-item>
          <text:p text:style-name="P3">obejrzałem oferowany do dzierżawy teren i jego otoczenie i nie wnoszę zastrzeżeń co do stanu.</text:p>
        </text:list-item>
        <text:list-item>
          <text:p text:style-name="P3">wyrażam zgodę na przetwarzanie moich danych osobowych w zakresie niezbędnym do przeprowadzenia konkursu przy zachowaniu zasad </text:p>
          <text:p text:style-name="P3">i jawności postępowania konkursowego i wyniku konkursu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…..................................</text:p>
      <text:p text:style-name="P5">data i 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4:25:55.65</meta:creation-date>
    <meta:print-date>2020-06-19T14:55:29.19</meta:print-date>
    <meta:document-statistic meta:table-count="0" meta:image-count="0" meta:object-count="0" meta:page-count="1" meta:paragraph-count="9" meta:word-count="84" meta:character-count="600"/>
    <dc:date>2020-06-19T15:01:00.91</dc:date>
    <meta:editing-duration>PT2M16S</meta:editing-duration>
    <meta:editing-cycles>1</meta:editing-cycles>
    <meta:generator>OpenOffice/4.1.6$Win32 OpenOffice.org_project/416m1$Build-9790</meta:generator>
  </office:meta>
</office:document-meta>
</file>