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3" style:family="paragraph" style:parent-style-name="Standard" style:list-style-name="L1">
      <style:paragraph-properties fo:text-align="justify" style:justify-single-word="false"/>
      <style:text-properties fo:font-size="15pt" style:font-size-asian="15pt" style:font-size-complex="15pt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3pt" style:font-size-asian="13pt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nkurs ustny - <text:s/>licytacja</text:p>
      <text:p text:style-name="Standard"/>
      <text:list xml:id="list3825517194191049800" text:style-name="L1">
        <text:list-item>
          <text:p text:style-name="P5">Konkurs ustny odbywa się w obecności uczestników konkursu w terminie i miejscu podanym w ogłoszeniu o konkursie.</text:p>
        </text:list-item>
        <text:list-item>
          <text:p text:style-name="P5">Wchodząc do sali, gdzie odbywa się konkurs ustny <text:s/>każdy uczestnik winien <text:s/>okazać dowód tożsamości uczestnika. Jeżeli uczestnika w konkursie ustnym zastępuje inna osoba, winna ona przedstawić pełnomocnictwo w formie pisemnej.</text:p>
        </text:list-item>
        <text:list-item>
          <text:p text:style-name="P5">Komisja dopuszcza do licytacji tylko tych uczestników, którzy złożyli dokumenty wymagane przez organizatora konkursu. Uczestnik, który spóźni się na otwarcie konkursu, nie zostanie dopuszczony do licytacji.</text:p>
        </text:list-item>
        <text:list-item>
          <text:p text:style-name="P5">Konkurs ustny otwiera i prowadzi Przewodniczący Komisji, przekazując uczestnikom informacje o przedmiocie dzierżawy, oraz podając do wiadomości imiona i nazwisk osób albo nazwy firmy, które złożyły ,,zgłoszenie udziału <text:s/>konkursie ustnym”i zostały dopuszczone do uczestnictwa w konkursie.</text:p>
        </text:list-item>
        <text:list-item>
          <text:p text:style-name="P5">Przewodniczący informuje uczestników konkursu, że po trzecim wywołaniu najwyższej zaoferowanej stawki dalsze postąpienie nie będą przyjęte. O wysokości postąpienia decydują uczestnicy konkursu z tym, że postąpienie nie może wynosić mniej niż 1% stawki z zaokrągleniem do pełnych złotówek. </text:p>
        </text:list-item>
        <text:list-item>
          <text:p text:style-name="P5">Uczestnicy Konkursu ustnego zgłaszają ustnie kolejne postąpienia stawki dopóki mimo trzykrotnego wywołania nie ma dalszych postąpień.</text:p>
        </text:list-item>
        <text:list-item>
          <text:p text:style-name="P5">Oferta przestaje wiązać , gdy inny uczestnik złożył ofertę korzystniejszą </text:p>
          <text:p text:style-name="P5">( zgłosił kolejne postąpienie).</text:p>
        </text:list-item>
        <text:list-item>
          <text:p text:style-name="P5">Po ustaleniu postąpienia, przewodniczący komisji wywołuje trzykrotnie ostatnią najwyższa cenę i zamyka konkurs, a następnie ogłasza imię i nazwisko albo nazwę firmy, która konkurs wygrała.</text:p>
        </text:list-item>
        <text:list-item>
          <text:p text:style-name="P5">Konkurs uważa się za zakończony, wynikiem negatywnym, jeżeli nikt nie przystąpił do konkursu.</text:p>
        </text:list-item>
        <text:list-item>
          <text:p text:style-name="P5">Konkurs ustny uważa się za zamknięty z chwilą podpisania protokołu przeprowadzonego postępowania. Komunikat o zamknięciu konkursu podaje się do wiadomości publicznej poprzez wywieszenie na tablicy głoszeń Urzędu Gminy w Nieliszu.</text:p>
        </text:list-item>
        <text:list-item>
          <text:p text:style-name="P5">Z oferentem, który wygrał konkurs ustny, zostanie zawarta umowa dzierżawy w siedzibie Urzędu Gminy w Nieliszu.</text:p>
        </text:list-item>
        <text:list-item>
          <text:p text:style-name="P5"><text:s/>O terminie zawarcia umowy oferent <text:s/>zostanie powiadomiony odrębnym pismem. Brak stawiennictwa się oferenta w wyznaczonym terminie będzie oznaczał uchylenie się od zawarcia umowy.</text:p>
        </text:list-item>
        <text:list-item>
          <text:p text:style-name="P5">Wzór zgłoszenia ofertowego stanowi złącznik nr 2.</text:p>
        </text:list-item>
      </text:list>
      <text:p text:style-name="P4"/>
      <text:p text:style-name="P4">Umowa <text:s/>dzierżawy zostanie zawarta na czas określony od dnia <text:s/>29.06.2020 r. do dnia 31.08.2020 r.</text:p>
      <text:p text:style-name="P4"/>
      <text:p text:style-name="P4"/>
      <text:p text:style-name="P4"/>
      <text:p text:style-name="P2"/>
      <text:p text:style-name="P2"/>
      <text:list xml:id="list33703824" text:continue-numbering="true" text:style-name="L1">
        <text:list-item>
          <text:list>
            <text:list-header>
              <text:p text:style-name="P3"/>
            </text:list-header>
          </text:list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9T12:28:30.50</meta:creation-date>
    <meta:document-statistic meta:table-count="0" meta:image-count="0" meta:object-count="0" meta:page-count="1" meta:paragraph-count="16" meta:word-count="324" meta:character-count="2357"/>
    <dc:date>2020-06-19T13:50:13.69</dc:date>
    <meta:editing-duration>PT9M33S</meta:editing-duration>
    <meta:editing-cycles>1</meta:editing-cycles>
    <meta:generator>OpenOffice/4.1.6$Win32 OpenOffice.org_project/416m1$Build-9790</meta:generator>
  </office:meta>
</office:document-meta>
</file>