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0.00pt" fo:font-weight="bold" fo:font-family="'Times New Roman'" style:font-family-asian="'Times New Roman'" style:font-family-complex="'Times New Roman'" fo:background-color="transparent" style:use-window-font-color="true"/>
    </style:style>
    <style:style style:name="T2" style:family="text">
      <style:text-properties fo:font-size="10.00pt" fo:font-weight="bold" fo:font-family="'Times New Roman'" style:font-family-asian="'Times New Roman'" style:font-family-complex="'Times New Roman'" fo:background-color="transparent" style:use-window-font-color="true"/>
    </style:style>
    <style:style style:name="T3" style:family="text">
      <style:text-properties fo:font-size="10.00pt" fo:font-weight="bold" fo:font-family="'Times New Roman'" style:font-family-asian="'Times New Roman'" style:font-family-complex="'Times New Roman'" fo:background-color="transparent" style:use-window-font-color="true"/>
    </style:style>
    <style:style style:name="T4" style:family="text">
      <style:text-properties fo:font-size="10.00pt" fo:font-weight="bold" fo:font-family="'Times New Roman'" style:font-family-asian="'Times New Roman'" style:font-family-complex="'Times New Roman'" fo:background-color="transparent" style:use-window-font-color="true"/>
    </style:style>
    <style:style style:name="T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9" style:family="text">
      <style:text-properties fo:font-size="10.00pt" fo:font-weight="bold" fo:font-family="'Times New Roman'" style:font-family-asian="'Times New Roman'" style:font-family-complex="'Times New Roman'" fo:background-color="transparent" style:use-window-font-color="true"/>
    </style:style>
    <style:style style:name="T10" style:family="text">
      <style:text-properties fo:font-size="10.00pt" fo:font-weight="bold" fo:font-family="'Times New Roman'" style:font-family-asian="'Times New Roman'" style:font-family-complex="'Times New Roman'" fo:background-color="transparent" style:use-window-font-color="true"/>
    </style:style>
    <style:style style:name="T1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2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2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2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2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2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2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2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2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2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2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3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3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3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3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3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3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3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3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3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3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4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4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4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4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4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4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4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4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4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4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5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5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5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5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5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P1" style:family="paragraph">
      <style:paragraph-properties fo:line-height="100.00%" fo:text-align="center" fo:margin-right="2.00pt" fo:margin-top="3.00pt" fo:margin-bottom="3.00pt"/>
    </style:style>
    <style:style style:name="P2" style:family="paragraph">
      <style:paragraph-properties fo:line-height="100.00%" fo:text-align="justify" fo:margin-right="2.00pt" fo:margin-top="3.00pt" fo:margin-bottom="3.00pt"/>
    </style:style>
    <style:style style:name="P3" style:family="paragraph">
      <style:paragraph-properties fo:line-height="100.00%" fo:text-align="justify"/>
    </style:style>
  </office:automatic-styles>
  <office:body>
    <office:text>
      <text:p text:style-name="P1"><text:span text:style-name="T1">Klauzula informacyjna z art. 13 ust.1 i 1 RODO </text:span></text:p>
      <text:p text:style-name="P1"><text:span text:style-name="T1">w celu zwi</text:span><text:span text:style-name="T2">ązanym z postępowaniem o udzielenie zamówienia publicznego,</text:span></text:p>
      <text:p text:style-name="P1"><text:span text:style-name="T3">którego warto</text:span><text:span text:style-name="T4">ść<text:s text:c="2"/>przekracza kwotę 130 000 zł netto</text:span></text:p>
      <text:p text:style-name="P1"><text:span text:style-name="T5"/></text:p>
      <text:p text:style-name="P2"><text:span text:style-name="T6">Zgodnie z art. 13 ust. 1 i 2 rozporz</text:span><text:span text:style-name="T7">ądzenia Parlamentu Europejskiego i Rady (UE) 2016/679 z dnia 27 kwietnia 2016 r. w sprawie ochrony osób fizycznych w związku z przetwarzaniem danych osobowych i w sprawie swobodnego przepływu takich danych oraz uchylenia dyrektywy 95/46/WE (ogólne rozporządzenie o ochronie danych) (Dz. Urz. UE L 119 z 04.05.2016, str. 1), dalej „Rozporządzenie”, informuję, że:</text:span></text:p>
      <text:p text:style-name="P3"><text:span text:style-name="T8">1. Administratorem Pani/Pana danych osobowych jest<text:s/></text:span><text:span text:style-name="T9">Urz</text:span><text:span text:style-name="T10">ąd Gminy Nielisz, reprezentowany przez Wójta</text:span><text:span text:style-name="T11"><text:s text:c="2"/>, ul. Nielisz 279, 22- 413 Nielisz, tel.846312727.</text:span></text:p>
      <text:p text:style-name="P3"><text:span text:style-name="T12">2. W sprawach z zakresu ochrony danych osobowych mog</text:span><text:span text:style-name="T13">ą Państwo kontaktować się z Inspektorem Ochrony Danych pod adresem e-mail: inspektor@cbi24.pl</text:span></text:p>
      <text:p text:style-name="P3"><text:span text:style-name="T14">3. Dane osobowe b</text:span><text:span text:style-name="T15">ędą przetwarzane w celu związanym z postępowaniem o udzielenie zamówienia publicznego. </text:span></text:p>
      <text:p text:style-name="P3"><text:span text:style-name="T16">4. Dane osobowe b</text:span><text:span text:style-name="T17">ędą przetwarzane przez okres zgodnie z art. 78 ust. 1 i 4 ustawy z dnia z dnia 11 września 2019 r.– Prawo zamówień publicznych (Dz. U. z 2019 r. poz. 2019), zwanej dalej PZP, przez okres 4 lat od dnia zakończenia postępowania o udzielenie zamówienia, a jeżeli czas trwania umowy przekracza 4 lata, okres przechowywania obejmuje cały czas trwania umowy.</text:span></text:p>
      <text:p text:style-name="P3"><text:span text:style-name="T18">5. Podstaw</text:span><text:span text:style-name="T19">ą prawną przetwarzania danych jest art. 6 ust. 1 lit. c) ww. Rozporządzenia w związku z art. 19 ustawy z dnia z dnia 11 września 2019 r.– Prawo zamówień publicznych (Dz. U. z 2019 r. poz. 2019).</text:span></text:p>
      <text:p text:style-name="P3"><text:span text:style-name="T20">6. Odbiorcami Pani/Pana danych b</text:span><text:span text:style-name="T21">ędą osoby lub podmioty, którym udostępniona zostanie dokumentacja postępowania w oparciu o art. 18 oraz art. 74 ust. 4 PZP.</text:span></text:p>
      <text:p text:style-name="P3"><text:span text:style-name="T22">7.<text:s text:c="2"/>Obowi</text:span><text:span text:style-name="T23">ązek podania przez Panią/Pana danych osobowych bezpośrednio Pani/Pana dotyczących jest wymogiem ustawowym określonym w przepisach PZP, związanym z udziałem w postępowaniu o udzielenie zamówienia publicznego; konsekwencje niepodania określonych danych wynikają z PZP. </text:span></text:p>
      <text:p text:style-name="P3"><text:span text:style-name="T24">8. Osoba, której dane dotycz</text:span><text:span text:style-name="T25">ą ma prawo do:</text:span></text:p>
      <text:p text:style-name="P3"><text:span text:style-name="T26"><text:s/>- dost</text:span><text:span text:style-name="T27">ępu do treści swoich danych oraz możliwości ich poprawiania, sprostowania, ograniczenia przetwarzania, </text:span></text:p>
      <text:p text:style-name="P3"><text:span text:style-name="T28">- w przypadku gdy przetwarzanie danych odbywa si</text:span><text:span text:style-name="T29">ę z naruszeniem przepisów Rozporządzenia służy prawo wniesienia skargi do organu nadzorczego tj. Prezesa Urzędu Ochrony Danych Osobowych, </text:span></text:p>
      <text:p text:style-name="P3"><text:span text:style-name="T30">ul. Stawki 2, 00-193 Warszawa,</text:span></text:p>
      <text:p text:style-name="P3"><text:span text:style-name="T30">9. Osobie, której dane dotycz</text:span><text:span text:style-name="T31">ą nie przysługuje:</text:span></text:p>
      <text:p text:style-name="P3"><text:span text:style-name="T32">- w zwi</text:span><text:span text:style-name="T33">ązku z art. 17 ust. 3 lit. b, d lub e Rozporządzenia prawo do usunięcia danych osobowych;</text:span></text:p>
      <text:p text:style-name="P3"><text:span text:style-name="T34">- prawo do przenoszenia danych osobowych, o którym mowa w art. 20 Rozporz</text:span><text:span text:style-name="T35">ądzenia;</text:span></text:p>
      <text:p text:style-name="P3"><text:span text:style-name="T36">- na podstawie art. 21 Rozporz</text:span><text:span text:style-name="T37">ądzenia prawo sprzeciwu, wobec przetwarzania danych osobowych, gdyż podstawą prawną przetwarzania Pani/Pana danych osobowych jest art. 6 ust. 1 lit. c Rozporządzenia. </text:span></text:p>
      <text:p text:style-name="P3"><text:span text:style-name="T38">10. W przypadku gdy wykonanie obowi</text:span><text:span text:style-name="T39">ązków, o których mowa w art. 15 ust. 1-3 Rozporządzenia, wymagałoby niewspółmiernie dużego wysiłku, Administrator może żądać od osoby, której dane dotyczą, wskazania dodatkowych informacji mających na celu sprecyzowanie żądania, w szczególności podania nazwy lub daty postępowania o udzielenie zamówienia publicznego.</text:span></text:p>
      <text:p text:style-name="P3"><text:span text:style-name="T40">11. Skorzystanie przez osob</text:span><text:span text:style-name="T41">ę, której dane dotyczą, z uprawnienia do sprostowania lub uzupełnienia danych osobowych, o którym mowa w art. 16 Rozporządzenia, nie może skutkować zmianą wyniku postępowania o udzielenie zamówienia publicznego lub konkursu ani zmianą postanowień umowy w zakresie niezgodnym z PZP.</text:span></text:p>
      <text:p text:style-name="P3"><text:span text:style-name="T42">12. Wyst</text:span><text:span text:style-name="T43">ąpienie z żądaniem, o którym mowa w art. 18 ust. 1 Rozporządzenia, nie ogranicza przetwarzania danych osobowych do czasu zakończenia postępowania o udzielenie zamówienia publicznego.</text:span></text:p>
      <text:p text:style-name="P3"><text:span text:style-name="T44">13. W przypadku danych osobowych zamieszczonych przez Administratora w Biuletynie Zamówie</text:span><text:span text:style-name="T45">ń Publicznych, prawa, o których mowa w art. 15 i art. 16 Rozporządzenia, są wykonywane w drodze żądania skierowanego do Administratora.</text:span></text:p>
      <text:p text:style-name="P3"><text:span text:style-name="T46">14. Od dnia zako</text:span><text:span text:style-name="T47">ńczenia postępowania o udzielenie zamówienia, w przypadku gdy wniesienie żądania, o którym mowa w art. 18 ust. 1 Rozporządzenia, spowoduje ograniczenie przetwarzania danych osobowych zawartych w protokole i załącznikach do protokołu, Administrator nie udostępnia tych danych zawartych w protokole i w załącznikach do protokołu, chyba że zachodzą przesłanki, o których mowa w art. 18 ust. 2 Rozporządzenia.</text:span></text:p>
      <text:p text:style-name="P3"><text:span text:style-name="T48">15. W przypadku gdy wykonanie obowi</text:span><text:span text:style-name="T49">ązków, o których mowa w art. 15 ust. 1-3 Rozporządzenia, wymagałoby niewspółmiernie dużego wysiłku, Administrator może żądać od osoby, której dane dotyczą, wskazania dodatkowych informacji mających w szczególności na celu sprecyzowanie nazwy lub daty zakończonego postępowania o udzielenie zamówienia.</text:span></text:p>
      <text:p text:style-name="P3"><text:span text:style-name="T50">16. Skorzystanie przez osob</text:span><text:span text:style-name="T51">ę, której dane dotyczą, z uprawnienia do sprostowania lub uzupełnienia, o którym mowa w art. 16 Rozporządzenia, nie może naruszać integralności protokołu oraz jego załączników.</text:span></text:p>
      <text:p text:style-name="P3"><text:span text:style-name="T52">17. Ponadto informujemy, i</text:span><text:span text:style-name="T53">ż w związku z przetwarzaniem Pani/Pana danych osobowych nie podlega Pan/Pani decyzjom, które się opierają wyłącznie na zautomatyzowanym przetwarzaniu, w tym profilowaniu, o czym stanowi art. 22 Rozporządzenia.</text:span><text:span text:style-name="T54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