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ogłoszenia <text:s/>Gminy <text:s/>Nielisz. </text:p>
      <text:p text:style-name="P2"/>
      <text:p text:style-name="P2"/>
      <text:p text:style-name="P2"/>
      <text:p text:style-name="P4">Regulamin -Ustnego konkursu ofert na dzierżawę gruntu pod punkty gastronomiczne przy ciągu komunikacyjnym prowadzącym do kąpieliska,, Moczydło” w miejscowości Nielisz.</text:p>
      <text:p text:style-name="P2"/>
      <text:p text:style-name="P1">Otwarcie i sprawdzenie zgłoszeń ofertowych przystąpienia do konkursu ustnego oraz licytacja stawek czynszu nastąpi w dniu 25.06.2020 r. o godz 10.15 w sali narad Urzędu Gminy w Nieliszu Nielisz 279, 22-413 Nielisz.</text:p>
      <text:p text:style-name="P1"/>
      <text:p text:style-name="P1"><text:span text:style-name="T1">Termin Składania ofert -25.06.2020 r. do godz 10.00</text:span> w sekretariacie Urzędu Gminy W Nieliszu w zamkniętej kopercie z dopiskiem <text:span text:style-name="T1">,,Dzierżawa terenu pod punkt gastronomiczny przy ciągu komunikacyjnym prowadzącym do kąpieliska ,,Moczydło”w Nieliszu”.</text:span></text:p>
      <text:p text:style-name="P5"/>
      <text:p text:style-name="P1"/>
      <text:p text:style-name="P1">Przewodniczący komisji otwiera konkurs, a następnie wraz z komisją kursową:</text:p>
      <text:list xml:id="list4617217908983083446" text:style-name="L1">
        <text:list-item>
          <text:p text:style-name="P3">podaje liczbę otrzymanych zgłoszeń;</text:p>
        </text:list-item>
        <text:list-item>
          <text:p text:style-name="P3">dokonuje sprawdzenia, czy koperty z ofertami nie noszą śladów otwierania</text:p>
        </text:list-item>
        <text:list-item>
          <text:p text:style-name="P3">otwiera koperty ze zgłoszeniami ofertowymi oraz sprawdza dane podmiotów, które z,</text:p>
          <text:p text:style-name="P3">złożyły oferty;</text:p>
        </text:list-item>
        <text:list-item>
          <text:p text:style-name="P3">przyjmuje wyjaśnienia lub oświadczenia, które zgłoszenia są kompletne i spełniają warunki określone w ogłoszeniu;</text:p>
        </text:list-item>
      </text:list>
      <text:p text:style-name="P1"/>
      <text:list xml:id="list33327799" text:continue-numbering="true" text:style-name="L1">
        <text:list-header>
          <text:p text:style-name="P3">Komisja konkursowa odmawia zakwalifikowania zgłoszeń ofertowych do <text:s/>dalszej oceny, jeżeli:</text:p>
        </text:list-header>
        <text:list-item>
          <text:p text:style-name="P3">nie spełniają warunków konkursu;</text:p>
        </text:list-item>
        <text:list-item>
          <text:p text:style-name="P3">nie są kompletne i nie zostały uzupełnione w ramach składanych wyjaśnień lub wyjaśnień oferentów;</text:p>
        </text:list-item>
        <text:list-item>
          <text:p text:style-name="P3">wpłynęły po upływie wyznaczonego terminu składania zgłoszeń ofertowych;</text:p>
        </text:list-item>
        <text:list-item>
          <text:p text:style-name="P3">są nieczytelne lub budzą wątpliwości co do ich treści;</text:p>
        </text:list-item>
      </text:list>
      <text:p text:style-name="P1"/>
      <text:p text:style-name="P1"/>
      <text:p text:style-name="P1">Konkurs może odbyć się , chociażby wpłynęło jedno zgłoszenie ofertowe spełniające wymogi warunki ustnego konkur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1:54:55.70</meta:creation-date>
    <dc:date>2020-06-19T13:09:49.58</dc:date>
    <meta:editing-duration>PT29M16S</meta:editing-duration>
    <meta:editing-cycles>2</meta:editing-cycles>
    <meta:generator>OpenOffice/4.1.6$Win32 OpenOffice.org_project/416m1$Build-9790</meta:generator>
    <meta:print-date>2020-06-19T12:53:31.42</meta:print-date>
    <meta:document-statistic meta:table-count="0" meta:image-count="0" meta:object-count="0" meta:page-count="1" meta:paragraph-count="16" meta:word-count="212" meta:character-count="1531"/>
  </office:meta>
</office:document-meta>
</file>