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FF0000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center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margin-bottom="0.0479in" fo:line-height="150%" fo:margin-left="0.0069in" fo:text-indent="-0.25in">
        <style:tab-stops/>
      </style:paragraph-properties>
    </style:style>
    <style:style style:name="P37" style:parent-style-name="Standard" style:family="paragraph">
      <style:paragraph-properties fo:text-align="center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center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center"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center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center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center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center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text-align="end" fo:line-height="150%"/>
    </style:style>
    <style:style style:name="P61" style:parent-style-name="Nagłówek1" style:family="paragraph">
      <style:paragraph-properties fo:margin-bottom="0.1312in"/>
    </style:style>
    <style:style style:name="P62" style:parent-style-name="Standard" style:family="paragraph">
      <style:paragraph-properties fo:margin-bottom="0.0486in" fo:margin-left="0.0069in" fo:text-indent="-0.25in">
        <style:tab-stops/>
      </style:paragraph-properties>
    </style:style>
    <style:style style:name="P63" style:parent-style-name="Standard" style:family="paragraph">
      <style:paragraph-properties fo:margin-bottom="0.0486in"/>
    </style:style>
    <style:style style:name="P64" style:parent-style-name="Standard" style:family="paragraph">
      <style:paragraph-properties fo:margin-bottom="0.0486in"/>
    </style:style>
  </office:automatic-styles>
  <office:body>
    <office:text text:use-soft-page-breaks="true">
      <text:p text:style-name="P1">Projekt -<text:s/>Umowa Nr. 1/2024 <text:s/></text:p>
      <text:p text:style-name="P2"/>
      <text:p text:style-name="P3"><text:tab/>zawarta w dniu …............................... 2024 r. pomiędzy Centrum Opiekuńczo – Mieszkalnym w Ujazdowie, Ujazdów 105 A 22-413 Nielisz, NIP 9223076163 <text:s text:c="8"/></text:p>
      <text:p text:style-name="P4">reprezentowanym przez Panią Agnieszkę Jeleń – Kierownika Centrum Opiekuńczo- Mieszkalnego w Ujazdowie, w porozumieniu z Panem Adamem Wal - Wójtem Gminy Nielisz</text:p>
      <text:p text:style-name="P5">zwanym dalej „Zamawiającym”, <text:s/></text:p>
      <text:p text:style-name="P6">a …..............................................................., …................................................. reprezentowanym przez …............................................................................................, <text:s/>zwanym dalej „Wykonawcą” <text:s/></text:p>
      <text:p text:style-name="P7">o następującej treści: <text:s text:c="13"/></text:p>
      <text:p text:style-name="P8"><text:s/>§ 1</text:p>
      <text:p text:style-name="P9">1. <text:s/>Zamawiający zleca, a Wykonawca zobowiązuje się do wykonywania usługi „Dożywianie uczestników Centrum Opiekuńczo – Mieszkalnego w Ujazdowie ” <text:s/>tj. przygotowanie, dostarczenie obiadów dwudaniowych dla około 17 osób<text:span text:style-name="T10">.</text:span></text:p>
      <text:p text:style-name="P11">2) Wykonawca przygotuje posiłki zgodnie z wykazem wymagań, jakie muszą spełniać środki spożywcze stosowane w ramach żywienia zbiorowego.</text:p>
      <text:p text:style-name="P12">3) Jadłospis powinien być urozmaicony, rodzaj potrawy nie może powtarzać się <text:s/>w okresie jednego tygodnia.</text:p>
      <text:p text:style-name="P13">4)Dostawa musi odbywać się w naczyniach przystosowanych do przewozu żywności i zapewniających właściwą ochronę, temperaturę oraz środkami transportu przystosowanymi do przewozu żywności, spełniając przy tym wszelkie wymogi sanitarno–higieniczne,</text:p>
      <text:p text:style-name="P14">5)Posiłki Wykonawca dostarczać będzie własnym transportem, w specjalistycznych, termosach i pojemnikach, gwarantujących utrzymanie odpowiedniej temperatury oraz jakości przewożonych potraw.</text:p>
      <text:p text:style-name="P15">6)Wykonawca ponosi odpowiedzialność za jakość posiłku, temperaturę w chwili podania oraz jego walory smakowe i estetyczne.</text:p>
      <text:p text:style-name="P16">7)Wykonawca zobowiązany jest codziennie przechowywać próbki żywności dla potrzeb badań żywności przez Państwową Inspekcję Sanitarną zgodnie <text:s/>z Rozporządzeniem Ministra Zdrowia<text:s/><text:line-break/>z dnia 17 kwietnia 2007 r. w sprawie pobierania i przechowywania próbek żywności przez zakłady żywienia zbiorowego typu zamkniętego (Dz. U. z 2007 r. nr 80, poz. 545).</text:p>
      <text:p text:style-name="P17">8).Wykonawca zobowiązany jest dostarczyć posiłki o wyznaczonej godzinie przez ,,Zamawiającego'' <text:s/>z podaniem menu całotygodniowego.</text:p>
      <text:p text:style-name="P18">2. Przewidywana średnia liczba posiłków wynosi około 17 posiłków dziennie. Zamawiający przewiduje możliwość zmniejszenia ilości wydawanych posiłków dziennie w zależności od potrzeb i liczby uczestników.</text:p>
      <text:soft-page-break/>
      <text:p text:style-name="P19">3. Liczba uczestników korzystających z dożywiania w danym dniu może być weryfikowana <text:s/>telefonicznie przez kierownika <text:s/>Centrum Opiekuńczo – Mieszkalnego w Ujazdowie do godziny 10:00 każdego dnia.</text:p>
      <text:p text:style-name="P20"/>
      <text:p text:style-name="P21">§ 2</text:p>
      <text:p text:style-name="P22">Świadczenie usług żywieniowych powinno być zgodne z ustawą<text:s/><text:span text:style-name="T23">z dnia 8.01.2010 r. o zmianie ustawy o bezpieczeństwie żywności i żywienia oraz niektórych innych ustaw (Dz. U. z 2010 r. nr 21, poz. 105)</text:span><text:s text:c="2"/>łącznie <text:s/>z przepisami wykonawczymi do tej ustawy jak również zaleceniami Głównego Inspektora <text:s/>Sanitarnego i Instytutu Żywności i Żywienia w sprawie norm wyżywienia<text:s/><text:line-break/>i żywienia, jakie obowiązują w zakładach żywienia zbiorowego oraz jakości zdrowotnej żywności, <text:s/>ze szczególnym uwzględnieniem zaleceń dotyczących: <text:s/></text:p>
      <text:p text:style-name="P24">1) wyposażenia (stanu technicznego i sanitarnego pomieszczeń i urządzeń);</text:p>
      <text:p text:style-name="P25">2) personelu (kwalifikacje i niezbędne badania lekarskie);</text:p>
      <text:p text:style-name="P26">3) cyklu produkcyjnego i jego poszczególnych etapów(przestrzegania zasad sanitarnohigienicznych na każdym etapie: produkcji posiłków, wydawania posiłków, składowania i magazynowania produktów, przewozu posiłków);</text:p>
      <text:p text:style-name="P27">4)w zakresie jakości usług (w sposób gwarantujący jakość posiłków zgodną <text:s/>z zalecanymi normami dotyczącymi zawartości składników pokarmowych, zapewniając różnorodność diety, właściwy stan dostarczania posiłków (posiłki gorące, świeże, smaczne i estetycznie przygotowane i podane).</text:p>
      <text:p text:style-name="P28">§ 3</text:p>
      <text:p text:style-name="P29">1. Wykonawca zobowiązuje się dostarczać posiłki w godzinach ustalonych w umowie t.j.: <text:s/></text:p>
      <text:p text:style-name="P30"><text:tab/><text:tab/><text:tab/><text:s text:c="4"/>1) <text:s/>obiad (dwudaniowy) do godz. 13:00</text:p>
      <text:p text:style-name="P31">2<text:span text:style-name="T32">.</text:span>Obiad obejmuje: pożywna zupa, drugie danie.</text:p>
      <text:p text:style-name="P33">1)Pod pojęciem pożywnej zupy należy rozumieć zupę z tzw. mięsną wkładką podana ze świeżym pieczywem bez ograniczenia ilościowego. <text:s/></text:p>
      <text:p text:style-name="P34">2)Pod pojęciem drugie danie należy rozumieć posiłek mięsny/rybny z urozmaiconymi surówkami lub gotowanymi jarzynami. Do mięsa zamiennie mogą być podawane ziemniaki, kasze, ryż lub makaron. Drugie danie mogą stanowić również pierogi, naleśniki, kopytka, makaron z sosem, <text:s/>krokiety itp.</text:p>
      <text:p text:style-name="P35">3. Jadłospis, układany będzie przez Wykonawcę na okres 7 dni (1 tydzień) i dostarczany Zamawiającemu do zatwierdzenia na 3 dni <text:s/>do godz. 11:00 przed okresem jego obowiązywania.</text:p>
      <text:p text:style-name="P36">4.Zamawiający ma prawo dokonywania zmian w jadłospisie przedstawionym przez Wykonawcę. 5.Wykonawca zobowiązany jest do przygotowania diet pokarmowych w zależności od indywidualnych potrzeb uczestników, zgodnie z informacją otrzymaną od Zamawiającego. 6.Wykonawca zapewnia mycie i dezynfekcje we własnych pomieszczeniach termosów i pojemników, w których będą dostarczane posiłki.</text:p>
      <text:soft-page-break/>
      <text:p text:style-name="P37">§ 4</text:p>
      <text:p text:style-name="P38">1. Ustala się cenę <text:s/>gorącego posiłku dwudaniowego składającego się z zupy (pierwsze danie), i drugie danie w wysokości <text:s/>20,00 zł (słownie: dwadzieścia złotych) brutto.</text:p>
      <text:p text:style-name="P39">2. <text:s/>W okresie trwania umowy cena może ulec zmianie z zachowaniem formy pisemnej.</text:p>
      <text:p text:style-name="P40"><text:s/></text:p>
      <text:p text:style-name="P41">§ 5</text:p>
      <text:p text:style-name="P42">Umowa zawarte jest na czas określony tj. od dnia 01.01.2025 r. <text:s/>do dnia 31.12.2025 r.</text:p>
      <text:p text:style-name="P43"><text:s text:c="2"/></text:p>
      <text:p text:style-name="P44">§ 6</text:p>
      <text:p text:style-name="P45">1. Noty księgowe będą wystawiane przez Wykonawcę raz w miesiącu: <text:s text:c="57"/><text:tab/>1) w ostatnim dniu miesiąca, w którym jest realizowane zamówienie, <text:s text:c="34"/><text:tab/></text:p>
      <text:list text:style-name="LFO4" text:continue-numbering="true">
        <text:list-item>
          <text:p text:style-name="P46">Termin zapłaty za otrzymaną notę - 14 dni od daty dostarczenia do Zamawiającego prawidłowo wystawionej noty. Notę należy wystawić w następujący sposób:</text:p>
        </text:list-item>
      </text:list>
      <text:p text:style-name="P47">Nabywca : Gmina Nielisz, Nielisz 279, NIP: 922-275-00-48, 22-413 Nielisz,</text:p>
      <text:p text:style-name="P48">Odbiorca: Centrum Opiekuńczo- Mieszkalne w Ujazdowie, Ujazdów 105 A, 22-413 Nielisz.</text:p>
      <text:p text:style-name="P49">3. Zapłata zostanie dokonana przelewem na konto Wykonawcy wskazane w nocie.</text:p>
      <text:p text:style-name="P50">4. Zamawiający nie udziela zaliczek.</text:p>
      <text:p text:style-name="P51">§ 7</text:p>
      <text:p text:style-name="P52">Wykonawca nie może powierzyć wykonania zobowiązań wynikających z niniejszej <text:s/>umowy podwykonawcom. <text:s text:c="6"/></text:p>
      <text:p text:style-name="P53">§ 8</text:p>
      <text:p text:style-name="P54">Zamawiający zastrzega sobie prawo natychmiastowego rozwiązania umowy, <text:s/>w sytuacji gdy Wykonawca w sposób rażący naruszał będzie umowę, po uprzednim przesłanym wezwaniu do zaniechania naruszenia.</text:p>
      <text:p text:style-name="P55">§ 9</text:p>
      <text:p text:style-name="P56">Wszelkie zmiany niniejszej umowy wymagają zgody obu stron wyrażonej w formie pisemnej pod rygorem nieważności.</text:p>
      <text:p text:style-name="P57">§ 10</text:p>
      <text:p text:style-name="P58">Umowę sporządzono w dwóch jednobrzmiących egzemplarzach, po jednym egzemplarzu dla każdej ze Stron. <text:s/></text:p>
      <text:p text:style-name="P59"/>
      <text:p text:style-name="P60">Zamawiający <text:s text:c="102"/>Wykonawca <text:s text:c="12"/></text:p>
      <text:h text:style-name="P61" text:outline-level="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widows="2" fo:orphans="2" fo:text-align="center" fo:margin-bottom="0.0798in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3" text:style-name="WW_CharLFO3LVL3" style:num-suffix=")" style:num-format="a" style:num-letter-sync="true" text:display-levels="3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Niemiec</meta:initial-creator>
    <dc:creator>Adam Niemiec</dc:creator>
    <meta:creation-date>2024-12-05T08:34:00Z</meta:creation-date>
    <dc:date>2024-12-05T13:27:00Z</dc:date>
    <meta:template xlink:href="Normal.dotm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79" meta:character-count="6549" meta:row-count="46" meta:non-whitespace-character-count="5583"/>
  </office:meta>
</office:document-meta>
</file>