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b721" officeooo:paragraph-rsid="001ab721"/>
    </style:style>
    <style:style style:name="P2" style:family="paragraph" style:parent-style-name="Standard">
      <style:paragraph-properties fo:line-height="150%"/>
      <style:text-properties officeooo:rsid="001ab721" officeooo:paragraph-rsid="001ab721"/>
    </style:style>
    <style:style style:name="P3" style:family="paragraph" style:parent-style-name="Standard">
      <style:paragraph-properties fo:line-height="150%"/>
      <style:text-properties officeooo:rsid="001ab721" officeooo:paragraph-rsid="001e9f04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ab721" officeooo:paragraph-rsid="001ab721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officeooo:rsid="001f96fb" officeooo:paragraph-rsid="001f96fb"/>
    </style:style>
    <style:style style:name="T1" style:family="text">
      <style:text-properties officeooo:rsid="001ab721"/>
    </style:style>
    <style:style style:name="T2" style:family="text">
      <style:text-properties officeooo:rsid="001c986e"/>
    </style:style>
    <style:style style:name="T3" style:family="text">
      <style:text-properties officeooo:rsid="001e9f04"/>
    </style:style>
    <style:style style:name="T4" style:family="text">
      <style:text-properties officeooo:rsid="0020fb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er sprawy CIS.2710.1.2021 <text:s text:c="54"/>Staw Noakowski 2<text:span text:style-name="T4">5</text:span>.01.2021</text:p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>Zawiadomienie o unieważnieniu części postępowania</text:p>
      <text:p text:style-name="P4"/>
      <text:p text:style-name="P4"/>
      <text:p text:style-name="P1"/>
      <text:p text:style-name="P2"><text:tab/>Na podstawie art.9<text:span text:style-name="T2">3 ust 1 pkt 1 z zw z art 94 ust 3 Prawo zamówień publicznych (Dz.U. z 2019 r. poz 1843 z późn. zm.) Zamawiający zawiadamia o unieważnieniu części postępowania na „Dostawę artykułów spożywczych do Centrum Integracji Społecznej Nielisz Staw Noakowski 101 22-413 Nielisz”</text:span></text:p>
      <text:p text:style-name="P3"><text:span text:style-name="T3">Zamawiający dokonał wyboru najkorzystniejszej oferty na Zadanie nr 8 złożonej przez POLARIS sp j Hurtownia lodów i mrożonek Surowiecki Piotr i synowie ul Wojska Polskiego 28 <text:s/>21-300 Janów Lubelski.</text:span></text:p>
      <text:p text:style-name="P3"><text:tab/><text:span text:style-name="T3">Wykonawca po ogłoszonym wyborze najkorzystniejszej oferty wystosował pismo informujące Zamawiającego iż rezygnuje z podpisania umowy ze względu na znikomą opłacalność dowozu do Zamawiającego mrożonek.</text:span></text:p>
      <text:p text:style-name="P5"><text:tab/>W związku z powyższym <text:span text:style-name="T1">Zamawiający unieważnia część postępowania </text:span>na <text:span text:style-name="T1"><text:s/>„Dostawę artykułów spożywczych do Centrum Integracji Społecznej Nielisz Staw Noakowski 101 22-413 Nielisz” dotyczącego Zadania nr 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3:18:46.869000000</meta:creation-date>
    <meta:print-date>2021-01-25T14:14:40.167000000</meta:print-date>
    <dc:date>2021-01-25T14:17:03.278000000</dc:date>
    <meta:editing-duration>PT12M43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6" meta:word-count="136" meta:character-count="1042" meta:non-whitespace-character-count="853"/>
  </office:meta>
</office:document-meta>
</file>