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size="9pt" style:font-size-asian="9pt" style:font-size-complex="9pt"/>
    </style:style>
    <style:style style:name="P9" style:parent-style-name="Standard" style:family="paragraph">
      <style:paragraph-properties fo:text-align="end"/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list-style-name="LFO1" style:family="paragraph">
      <style:text-properties fo:font-size="10pt" style:font-size-asian="10pt" style:font-size-complex="10pt"/>
    </style:style>
    <style:style style:name="P41" style:parent-style-name="Standard" style:list-style-name="LFO1" style:family="paragraph">
      <style:text-properties fo:font-size="10pt" style:font-size-asian="10pt" style:font-size-complex="10pt"/>
    </style:style>
    <style:style style:name="P42" style:parent-style-name="Standard" style:list-style-name="LFO1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ogłoszenia</text:p>
      <text:p text:style-name="P2"><text:s/>o przetargu na sprzedaż nieruchomości</text:p>
      <text:p text:style-name="P3"/>
      <text:p text:style-name="P4"><text:s text:c="10"/>...........................................................</text:p>
      <text:p text:style-name="P5">(miejscowość i data)</text:p>
      <text:p text:style-name="P6"/>
      <text:p text:style-name="P7">GZRK.6840.1.2023</text:p>
      <text:p text:style-name="P8"/>
      <text:p text:style-name="P9"/>
      <text:p text:style-name="P10"/>
      <text:p text:style-name="P11"/>
      <text:p text:style-name="P12">Wzór formularza ofertowego</text:p>
      <text:p text:style-name="Standard"/>
      <text:p text:style-name="Standard"/>
      <text:p text:style-name="Standard">…..........................................</text:p>
      <text:p text:style-name="P13">Imię i Nazwisko(nazwa )oferenta</text:p>
      <text:p text:style-name="Standard"/>
      <text:p text:style-name="Standard">…...........................................</text:p>
      <text:p text:style-name="P14">Adres(siedziba ) oferenta</text:p>
      <text:p text:style-name="Standard"/>
      <text:p text:style-name="Standard">…...........................................</text:p>
      <text:p text:style-name="P15">Nr Pesel</text:p>
      <text:p text:style-name="Standard"/>
      <text:p text:style-name="Standard">…...........................................</text:p>
      <text:p text:style-name="P16">Nr <text:s/>NIP</text:p>
      <text:p text:style-name="Standard"/>
      <text:p text:style-name="Standard">…...........................................</text:p>
      <text:p text:style-name="P17">Nr REGON</text:p>
      <text:p text:style-name="Standard"/>
      <text:p text:style-name="Standard"/>
      <text:p text:style-name="Standard"><text:s/>Oferta zakupu nieruchomości gruntowych rolnych niezbudowanych oznaczonych jako działki nr 714 i 716, o łącznej <text:s/>powierzchni 0,33 ha położonych <text:s/>w miejscowości Staw Noakowski Kolonia <text:s/>stanowiącej własność Gminy Nielisz.</text:p>
      <text:p text:style-name="Standard"/>
      <text:p text:style-name="Standard"/>
      <text:p text:style-name="Standard"/>
      <text:p text:style-name="Standard">Oferuję zakup nieruchomości zgodnie z ogłoszeniem o przetargu na sprzedaż nieruchomości z dnia</text:p>
      <text:p text:style-name="Standard">….................................</text:p>
      <text:p text:style-name="Standard"/>
      <text:p text:style-name="Standard">za cenę........................................</text:p>
      <text:p text:style-name="Standard">(słownie:........................................................................................................................................................................................................................................................................zł)</text:p>
      <text:p text:style-name="Standard"/>
      <text:p text:style-name="Standard"/>
      <text:p text:style-name="Standard">oraz dokonam kosztów zapłaty sprzedaży, o których mowa w ptk. 19 Regulaminu i warunków przetargu pisemnego nieograniczonego na sprzedaż nieruchomości stanowiącej własność</text:p>
      <text:p text:style-name="Standard">Gminy Nielisz.</text:p>
      <text:p text:style-name="Standard"/>
      <text:p text:style-name="Standard"/>
      <text:p text:style-name="Standard">Sposób zagospodarowania<text:s/>nieruchomości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Oświadczam, że <text:s/>zobowiązuje się do zapłaty łącznej ceny nabycia obejmującej wartość<text:s/><text:soft-page-break/>nieruchomości zaoferowaną <text:s/>w przetargu najpóźniej 1 dzień roboczy przed ustalonym dniem podpisania umowy notarialnej.</text:p>
      <text:p text:style-name="Standard">Sprzedaż nieruchomości korzysta ze zwolnienia od podatku towarów i usług na podstawie art.43.Ust.1ptk. 9 <text:s/>ustawy z dnia 11 marca 2004 r. o podatku od towarów i usług( Dz. U. z 2023 <text:s/>r. poz. 1570 z późn. zm.).</text:p>
      <text:p text:style-name="Standard"/>
      <text:p text:style-name="Standard"/>
      <text:p text:style-name="Standard"/>
      <text:p text:style-name="Standard">Oferuję sposób zapłaty ceny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Wyrażam zgodę na przetwarzanie moich danych osobowych zgodnie z Rozporządzeniem Parlamentu Europejskiego i rady(UE)2016/679 z dnia 27 kwietnia 2016r.w sprawie ochrony osób fizycznych w związku z przetwarzaniem danych osobowych w sprawie swobodnego przepływu takich danych oraz uchylenia dyrektywy 95/46WE(ogólne rozporządzenie o ochronie danych), publ. Dz. Urz. UE L Nr 119,s.1 w celu przeprowadzenia przetargu na sprzedaż nieruchomości.</text:p>
      <text:p text:style-name="Standard"/>
      <text:p text:style-name="Standard"/>
      <text:p text:style-name="Standard"/>
      <text:p text:style-name="P18">…...................................................</text:p>
      <text:p text:style-name="P19">miejsce ,data i podpis</text:p>
      <text:p text:style-name="P20"/>
      <text:p text:style-name="P21"/>
      <text:p text:style-name="Standard">J<text:span text:style-name="T22">a niżej podpisany/a.................................................................. oświadczam, że:</text:span></text:p>
      <text:p text:style-name="P23">1.do oferty załączam dowód wniesienia wadium.</text:p>
      <text:p text:style-name="P24">2.do oferty załączam dokument<text:s/>potwierdzający uprawnienie do reprezentowania interesów <text:s/>oferenta (jeśli dotyczy).</text:p>
      <text:p text:style-name="P25">3.oświadczam ze zapoznałem/am się z ogłoszeniem o przetargu, regulaminem i warunkami przetargu, zrozumiałem/am <text:s text:c="4"/>i przyjmuję bez zastrzeżeń.</text:p>
      <text:p text:style-name="P26">4. oświadczam, że zapoznałem/am się ze stanem nieruchomości będącej przedmiotem sprzedaży i nie wnoszę do tego żadnych zastrzeżeń, a w przypadku wyboru mojej oferty nie będę rościł żadnych pretensji do Sprzedającego z tytułu ewentualnych wad przedmiotu sprzedaży.</text:p>
      <text:p text:style-name="P27">5.<text:s/>poinformowano mnie, że:</text:p>
      <text:p text:style-name="Standard"><text:span text:style-name="T28"><text:s text:c="4"/>a). Administratorem danych osobowych jest<text:s/></text:span><text:span text:style-name="T29">Wójt Gminy Nielisz(adres 22-413 Nielisz 279,</text:span></text:p>
      <text:p text:style-name="P30"><text:tab/>tel kontaktowy: 84 631 27 27).</text:p>
      <text:p text:style-name="Standard"><text:span text:style-name="T31"><text:s text:c="3"/>b). W sprawach z zakresu ochrony danych osobowych mogą państwo kontaktować się z Inspektorem Ochrony<text:s/></text:span><text:span text:style-name="T32"><text:tab/>Danych pod adresem e-mail:</text:span><text:a xlink:href="mailto:inspektor@cbi24.pl" office:target-frame-name="_top" xlink:show="replace"><text:span text:style-name="T33">inspektor@cbi24.pl</text:span></text:a><text:span text:style-name="T34">.</text:span></text:p>
      <text:p text:style-name="P35"><text:s text:c="4"/>c). Dane osobowe będą przetwarzane w celu przeprowadzenia przetargu na sprzedaż <text:s/>nieruchomości.</text:p>
      <text:p text:style-name="P36"><text:s text:c="4"/>d). Dane osobowe beą przetwarzane do czasu cofnięcia zgody na przetwarzanie danych osobowych.</text:p>
      <text:p text:style-name="P37"><text:s text:c="4"/>e). Podstawą prawną przetwarzania danych jest art 6ust.1 lit. a)ww. Rozporządzenia.</text:p>
      <text:p text:style-name="P38"><text:s text:c="4"/>f). odbiorcami Pani/Pana danych będą podmioty, które na podstawie zawartych umów <text:s/>przetwarzają dane<text:s/><text:tab/>osobowe w imieniu Administratora.</text:p>
      <text:p text:style-name="P39"><text:s text:c="4"/>g). Osoba, której dane dotyczą ma prawo do:</text:p>
      <text:list text:style-name="LFO1" text:continue-numbering="true">
        <text:list-item>
          <text:list>
            <text:list-item>
              <text:p text:style-name="P40">żądania dostępu do danych osobowych oraz ich sprostowania, usunięcia lub ograniczenia przetwarzania danych osobowych.</text:p>
            </text:list-item>
            <text:list-item>
              <text:p text:style-name="P41"><text:s/>Cofnięcia zgody w dowolnym momencie bez wpływu na zgodność z prawem przetwarzania, którego dokonano na podstawie zgody przed jej cofnięciem.</text:p>
            </text:list-item>
            <text:list-item>
              <text:p text:style-name="P42">Wniesienia skargi do organu nadzorczego w przypadku, gdy przetwarzanie danych odbywa się z naruszeniem przepisów powyższego rozporządzenia tj. Prezesa Ochrony Danych Osobowych, ul. Stawki 2 00-193 warszawa.</text:p>
            </text:list-item>
          </text:list>
        </text:list-item>
      </text:list>
      <text:p text:style-name="P43"/>
      <text:p text:style-name="P44">Podania danych osobowych jest dobrowolne, przy czym konsekwencją niepodania danych osobowych jest brak możliwości uczestnictwa w przetargu.</text:p>
      <text:p text:style-name="Standard"><text:span text:style-name="T45">Ponadto informujemy, iż w związku z przetwarzaniem Pani/Pana danych osobowych nie podlega Pani/Pan decyzjom, które się opierają wyłącznie na zautomatyzowanym przetwarzaniu, w tym profilowaniu, o czym stanowi art.22 ogólnego rozporządzenia o ochronie danych osob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Gałan</meta:initial-creator>
    <dc:creator>Bożena Gałan</dc:creator>
    <meta:creation-date>2023-11-20T08:04:00Z</meta:creation-date>
    <dc:date>2023-11-20T08:16:00Z</dc:date>
    <meta:print-date>2019-07-23T10:06:00Z</meta:print-date>
    <meta:template xlink:href="Normal" xlink:type="simple"/>
    <meta:editing-cycles>3</meta:editing-cycles>
    <meta:editing-duration>PT240S</meta:editing-duration>
    <meta:document-statistic meta:page-count="2" meta:paragraph-count="10" meta:word-count="732" meta:character-count="5116" meta:row-count="36" meta:non-whitespace-character-count="4394"/>
  </office:meta>
</office:document-meta>
</file>