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left="319.45pt" fo:text-indent="0.0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top="7.7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top="4.1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11.5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top="2.40pt"/>
    </style:style>
    <style:style style:name="P11" style:family="paragraph">
      <style:paragraph-properties fo:line-height="100.00%" fo:text-align="center" fo:margin-left="39.60pt" fo:text-indent="0.00pt"/>
    </style:style>
    <style:style style:name="P12" style:family="paragraph">
      <style:paragraph-properties fo:line-height="100.00%" fo:text-align="center" fo:margin-left="39.60pt" fo:text-indent="0.00pt" fo:margin-top="7.9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top="11.5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top="8.40pt">
        <style:tab-stops>
          <style:tab-stop style:position="63.10pt" style:leader-style="dotted"/>
          <style:tab-stop style:position="217.90pt" style:leader-style="dotted"/>
        </style:tab-stops>
      </style:paragraph-properties>
    </style:style>
    <style:style style:name="P17" style:family="paragraph">
      <style:paragraph-properties fo:line-height="100.00%" fo:text-align="justify" fo:margin-left="319.70pt" fo:text-indent="34.70p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top="9.85pt">
        <style:tab-stops>
          <style:tab-stop style:position="63.10pt" style:leader-style="dotted"/>
          <style:tab-stop style:position="222.00pt" style:leader-style="dotted"/>
        </style:tab-stops>
      </style:paragraph-properties>
    </style:style>
    <style:style style:name="P20" style:family="paragraph">
      <style:paragraph-properties fo:line-height="100.00%" fo:text-align="justify" fo:margin-left="354.95pt" fo:text-indent="0.00pt" fo:margin-top="7.9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 fo:margin-top="7.70pt"/>
    </style:style>
    <style:style style:name="P23" style:family="paragraph">
      <style:paragraph-properties fo:line-height="100.00%" fo:text-align="justify" fo:margin-right="0.50pt"/>
    </style:style>
    <style:style style:name="P24" style:family="paragraph">
      <style:paragraph-properties fo:line-height="100.00%" fo:text-align="justify" fo:margin-right="0.50pt" fo:margin-top="0.50p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 fo:margin-top="8.15pt">
        <style:tab-stops>
          <style:tab-stop style:position="63.10pt" style:leader-style="dotted"/>
          <style:tab-stop style:position="221.75pt" style:leader-style="dotted"/>
        </style:tab-stops>
      </style:paragraph-properties>
    </style:style>
    <style:style style:name="P27" style:family="paragraph">
      <style:paragraph-properties fo:line-height="100.00%" fo:text-align="justify" fo:margin-left="354.95pt" fo:text-indent="0.00pt"/>
    </style:style>
    <style:style style:name="P28" style:family="paragraph">
      <style:paragraph-properties fo:line-height="100.00%" fo:text-align="justify" fo:margin-left="354.95pt" fo:text-indent="0.00pt" fo:margin-top="7.90pt"/>
    </style:style>
    <style:style style:name="P29" style:family="paragraph">
      <style:paragraph-properties fo:line-height="150.00%" fo:text-align="justify" fo:margin-bottom="8.00pt"/>
    </style:style>
  </office:automatic-styles>
  <office:body>
    <office:text>
      <text:p text:style-name="P1"><text:span text:style-name="T1"/></text:p>
      <text:p text:style-name="P1"><text:span text:style-name="T2">Za</text:span><text:span text:style-name="T3">łącznik nr 4 do SWZ</text:span></text:p>
      <text:p text:style-name="P1"><text:span text:style-name="T4"/></text:p>
      <text:p text:style-name="P1"><text:span text:style-name="T4"/></text:p>
      <text:p text:style-name="P1"><text:span text:style-name="T5">Zamawiaj</text:span><text:span text:style-name="T6">ący:</text:span></text:p>
      <text:p text:style-name="P2"><text:span text:style-name="T7">Znak sprawy.KD.271.1.2021<text:s text:c="61"/>Gmina Nielisz</text:span></text:p>
      <text:p text:style-name="P2"><text:span text:style-name="T7"><text:s text:c="107"/>Nielisz 279</text:span></text:p>
      <text:p text:style-name="P2"><text:span text:style-name="T7"><text:s text:c="107"/>22-413 Nielisz</text:span></text:p>
      <text:p text:style-name="P3"><text:span text:style-name="T8">Wykonawca:</text:span></text:p>
      <text:p text:style-name="P4"><text:span text:style-name="T9"/></text:p>
      <text:p text:style-name="P4"><text:span text:style-name="T9"/></text:p>
      <text:p text:style-name="P5"><text:span text:style-name="T10">(pe</text:span><text:span text:style-name="T11">łna nazwa/firma, adres,</text:span></text:p>
      <text:p text:style-name="P6"><text:span text:style-name="T12">w zale</text:span><text:span text:style-name="T13">żności od podmiotu: NIP/PESEL,</text:span></text:p>
      <text:p text:style-name="P7"><text:span text:style-name="T14">KRS/CEiDG)</text:span></text:p>
      <text:p text:style-name="P7"><text:span text:style-name="T15"/></text:p>
      <text:p text:style-name="P8"><text:span text:style-name="T16">reprezentowany przez:</text:span></text:p>
      <text:p text:style-name="P9"><text:span text:style-name="T17"/></text:p>
      <text:p text:style-name="P9"><text:span text:style-name="T17"/></text:p>
      <text:p text:style-name="P10"><text:span text:style-name="T18">(imi</text:span><text:span text:style-name="T19">ę, nazwisko, stanowisko/podstawa do reprezentacji)</text:span></text:p>
      <text:p text:style-name="P11"><text:span text:style-name="T20"/></text:p>
      <text:p text:style-name="P12"><text:span text:style-name="T21">O</text:span><text:span text:style-name="T22">świadczenie Wykonawcy<text:s/></text:span><text:span text:style-name="T23">składane na podstawie art. 125 ust. 1 ustawy z dnia 11 września 2019 r. Prawo zamówień publicznych (dalej jako: Pzp)<text:s/></text:span><text:span text:style-name="T24">DOTYCZĄCE SPEŁNIANIA WARUNKÓW UDZIAŁU W POSTĘPOWANIU</text:span></text:p>
      <text:p text:style-name="P13"><text:span text:style-name="T25"/></text:p>
      <text:p text:style-name="P14"><text:span text:style-name="T26">Na potrzeby post</text:span><text:span text:style-name="T27">ępowania o<text:s text:c="2"/>udzielenie zamówienia publicznego pn. „</text:span><text:span text:style-name="T28">Przebudowa/Modernizacja/ i odbudowa dróg gminnych w 2021r. na terenie gminy Nielisz” – zadanie nr 1,2,3,4,5,6,7</text:span><text:span text:style-name="T29">,</text:span><text:span text:style-name="T30"><text:s/></text:span><text:span text:style-name="T31">prowadzonego przez<text:s/></text:span><text:span text:style-name="T32">Gminę Nielisz, Nielisz 279, 22-413 Nielisz</text:span><text:span text:style-name="T33">,<text:s/></text:span><text:span text:style-name="T34">oświadczam, że spełniam warunki udziału w postepowaniu określone przez Zamawiającego w Specyfikacji Warunków Zamówienia.</text:span></text:p>
      <text:p text:style-name="P15"><text:span text:style-name="T35"/></text:p>
      <text:p text:style-name="P16"><text:span text:style-name="T36"><text:tab/>(miejscowo</text:span><text:span text:style-name="T37">ść),<text:s/></text:span><text:span text:style-name="T38">dnia<text:tab/>r.</text:span></text:p>
      <text:p text:style-name="P17"><text:span text:style-name="T39">(podpis)</text:span></text:p>
      <text:p text:style-name="P18"><text:span text:style-name="T40"/></text:p>
      <text:p text:style-name="P18"><text:span text:style-name="T40"/></text:p>
      <text:p text:style-name="P18"><text:span text:style-name="T40"/></text:p>
      <text:p text:style-name="P18"><text:span text:style-name="T41">O</text:span><text:span text:style-name="T42">świadczam, że w celu wykazania spełniania warunków udziału w postępowaniu, określonych przez zamawiającego w Specyfikacji Warunków Zamówienia., polegam na zasobach następującego/ych podmiotu/ów:</text:span></text:p>
      <text:p text:style-name="P18"><text:span text:style-name="T43"><text:s/>………………………………………………………………………………………….……….</text:span></text:p>
      <text:p text:style-name="P18"><text:span text:style-name="T43">..……………………………………………………………………….…………………………..………………….…………………………………………………….………………………., </text:span></text:p>
      <text:p text:style-name="P18"><text:span text:style-name="T43">w nast</text:span><text:span text:style-name="T44">ępującym zakresie: </text:span></text:p>
      <text:p text:style-name="P18"><text:span text:style-name="T45">…………………………………………………..………………………………….…………… ……………………………………………………………………………..……………………</text:span></text:p>
      <text:p text:style-name="P18"><text:span text:style-name="T45">……………………………………………………………………………..……………………</text:span></text:p>
      <text:p text:style-name="P18"><text:span text:style-name="T46"/></text:p>
      <text:p text:style-name="P19"><text:span text:style-name="T47"><text:tab/>(miejscowo</text:span><text:span text:style-name="T48">ść),<text:s/></text:span><text:span text:style-name="T49">dnia<text:tab/>r.</text:span></text:p>
      <text:p text:style-name="P20"><text:span text:style-name="T50">(podpis)</text:span></text:p>
      <text:p text:style-name="P21"><text:span text:style-name="T51"/></text:p>
      <text:p text:style-name="P21"><text:span text:style-name="T51"/></text:p>
      <text:p text:style-name="P21"><text:span text:style-name="T51"/></text:p>
      <text:p text:style-name="P21"><text:span text:style-name="T51"/></text:p>
      <text:p text:style-name="P22"><text:span text:style-name="T52">O</text:span><text:span text:style-name="T53">ŚWIADCZENIE DOTYCZĄCE PODANYCH INFORMACJI:</text:span></text:p>
      <text:p text:style-name="P23"><text:span text:style-name="T54"/></text:p>
      <text:p text:style-name="P23"><text:span text:style-name="T54"/></text:p>
      <text:p text:style-name="P24"><text:span text:style-name="T55">O</text:span><text:span text:style-name="T56">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25"><text:span text:style-name="T57"/></text:p>
      <text:p text:style-name="P25"><text:span text:style-name="T57"/></text:p>
      <text:p text:style-name="P25"><text:span text:style-name="T57"/></text:p>
      <text:p text:style-name="P26"><text:span text:style-name="T58"><text:tab/>(miejscowo</text:span><text:span text:style-name="T59">ść),<text:s/></text:span><text:span text:style-name="T60">dnia<text:tab/>r.</text:span></text:p>
      <text:p text:style-name="P27"><text:span text:style-name="T61"/></text:p>
      <text:p text:style-name="P27"><text:span text:style-name="T61"/></text:p>
      <text:p text:style-name="P27"><text:span text:style-name="T61"/></text:p>
      <text:p text:style-name="P28"><text:span text:style-name="T62">(podpis)</text:span></text:p>
      <text:p text:style-name="P29"><text:span text:style-name="T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