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1.5pt"/>
    </style:style>
    <style:style style:name="P2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1.5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1.5pt"/>
    </style:style>
    <style:style style:name="P4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1.5pt"/>
    </style:style>
    <style:style style:name="P5" style:parent-style-name="Default" style:family="paragraph"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P7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8" style:parent-style-name="Default" style:family="paragraph">
      <style:paragraph-properties fo:text-align="justify" fo:line-height="150%"/>
      <style:text-properties fo:font-size="11.5pt" style:font-size-asian="11.5pt" style:font-size-complex="11.5pt"/>
    </style:style>
    <style:style style:name="P9" style:parent-style-name="Default" style:family="paragraph">
      <style:paragraph-properties fo:text-align="center" fo:line-height="150%"/>
      <style:text-properties fo:font-weight="bold" style:font-weight-asian="bold" fo:font-size="11.5pt" style:font-size-asian="11.5pt" style:font-size-complex="11.5pt"/>
    </style:style>
    <style:style style:name="P10" style:parent-style-name="Default" style:family="paragraph">
      <style:paragraph-properties fo:text-align="justify" fo:line-height="150%"/>
    </style:style>
    <style:style style:name="T11" style:parent-style-name="Domyślnaczcionkaakapitu" style:family="text">
      <style:text-properties fo:font-size="11.5pt" style:font-size-asian="11.5pt" style:font-size-complex="11.5pt"/>
    </style:style>
    <style:style style:name="T12" style:parent-style-name="Domyślnaczcionkaakapitu" style:family="text">
      <style:text-properties fo:font-size="11.5pt" style:font-size-asian="11.5pt" style:font-size-complex="11.5pt"/>
    </style:style>
    <style:style style:name="T13" style:parent-style-name="Domyślnaczcionkaakapitu" style:family="text">
      <style:text-properties fo:font-size="11.5pt" style:font-size-asian="11.5pt" style:font-size-complex="11.5pt"/>
    </style:style>
    <style:style style:name="T14" style:parent-style-name="Domyślnaczcionkaakapitu" style:family="text">
      <style:text-properties style:font-name-asian="Times New Roman" style:language-asian="pl" style:country-asian="PL"/>
    </style:style>
    <style:style style:name="T15" style:parent-style-name="Domyślnaczcionkaakapitu" style:family="text">
      <style:text-properties style:font-name-asian="Times New Roman" style:language-asian="pl" style:country-asian="PL"/>
    </style:style>
    <style:style style:name="T16" style:parent-style-name="Domyślnaczcionkaakapitu" style:family="text">
      <style:text-properties fo:font-size="11.5pt" style:font-size-asian="11.5pt" style:font-size-complex="11.5pt"/>
    </style:style>
    <style:style style:name="P17" style:parent-style-name="Default" style:family="paragraph">
      <style:paragraph-properties fo:margin-bottom="0.0187in" fo:line-height="150%"/>
      <style:text-properties fo:font-size="11.5pt" style:font-size-asian="11.5pt" style:font-size-complex="11.5pt"/>
    </style:style>
    <style:style style:name="P18" style:parent-style-name="Default" style:family="paragraph">
      <style:paragraph-properties fo:margin-bottom="0.0187in" fo:line-height="150%"/>
      <style:text-properties fo:font-size="11.5pt" style:font-size-asian="11.5pt" style:font-size-complex="11.5pt"/>
    </style:style>
    <style:style style:name="P19" style:parent-style-name="Default" style:family="paragraph">
      <style:paragraph-properties fo:margin-bottom="0.0187in" fo:line-height="150%"/>
      <style:text-properties fo:font-size="11.5pt" style:font-size-asian="11.5pt" style:font-size-complex="11.5pt"/>
    </style:style>
    <style:style style:name="P20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1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2" style:parent-style-name="Default" style:family="paragraph">
      <style:paragraph-properties fo:text-align="center" fo:line-height="150%"/>
      <style:text-properties fo:font-weight="bold" style:font-weight-asian="bold" fo:font-size="11.5pt" style:font-size-asian="11.5pt" style:font-size-complex="11.5pt"/>
    </style:style>
    <style:style style:name="P23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4" style:parent-style-name="Default" style:family="paragraph">
      <style:paragraph-properties fo:line-height="150%"/>
      <style:text-properties fo:font-size="11.5pt" style:font-size-asian="11.5pt" style:font-size-complex="11.5pt"/>
    </style:style>
    <style:style style:name="P25" style:parent-style-name="Default" style:family="paragraph">
      <style:paragraph-properties fo:text-align="center" fo:line-height="150%"/>
      <style:text-properties fo:font-weight="bold" style:font-weight-asian="bold" fo:font-size="11.5pt" style:font-size-asian="11.5pt" style:font-size-complex="11.5pt"/>
    </style:style>
    <style:style style:name="P26" style:parent-style-name="Standard" style:family="paragraph">
      <style:paragraph-properties fo:text-align="justify" fo:line-height="150%" fo:margin-left="0.0104in">
        <style:tab-stops/>
      </style:paragraph-properties>
      <style:text-properties style:font-name-complex="Times New Roman" style:language-asian="ar" style:country-asian="SA"/>
    </style:style>
    <style:style style:name="P27" style:parent-style-name="Standard" style:family="paragraph">
      <style:paragraph-properties fo:line-height="150%" fo:margin-left="-0.0986in">
        <style:tab-stops/>
      </style:paragraph-properties>
      <style:text-properties style:font-name-complex="Times New Roman" style:language-asian="ar" style:country-asian="SA"/>
    </style:style>
    <style:style style:name="P28" style:parent-style-name="Standard" style:family="paragraph">
      <style:paragraph-properties fo:text-align="center" fo:line-height="150%" fo:margin-left="0.0104in">
        <style:tab-stops/>
      </style:paragraph-properties>
      <style:text-properties style:font-name-complex="Times New Roman" fo:font-weight="bold" style:font-weight-asian="bold" style:language-asian="ar" style:country-asian="SA"/>
    </style:style>
    <style:style style:name="P29" style:parent-style-name="Standard" style:family="paragraph">
      <style:paragraph-properties fo:line-height="150%" fo:margin-left="-0.0104in">
        <style:tab-stops/>
      </style:paragraph-properties>
      <style:text-properties style:font-name-complex="Times New Roman" style:language-asian="ar" style:country-asian="SA"/>
    </style:style>
    <style:style style:name="P30" style:parent-style-name="Standard" style:family="paragraph">
      <style:paragraph-properties fo:line-height="150%" fo:margin-left="-0.0104in">
        <style:tab-stops/>
      </style:paragraph-properties>
      <style:text-properties style:font-name-complex="Times New Roman" style:language-asian="ar" style:country-asian="SA"/>
    </style:style>
    <style:style style:name="P31" style:parent-style-name="Standard" style:family="paragraph">
      <style:paragraph-properties fo:line-height="150%" fo:margin-left="-0.0104in">
        <style:tab-stops/>
      </style:paragraph-properties>
      <style:text-properties style:font-name-complex="Times New Roman" style:language-asian="ar" style:country-asian="SA"/>
    </style:style>
    <style:style style:name="P32" style:parent-style-name="Standard" style:family="paragraph">
      <style:paragraph-properties fo:line-height="150%" fo:margin-left="-0.0104in">
        <style:tab-stops/>
      </style:paragraph-properties>
      <style:text-properties style:font-name-complex="Times New Roman" style:language-asian="ar" style:country-asian="SA"/>
    </style:style>
    <style:style style:name="P33" style:parent-style-name="Standard" style:family="paragraph">
      <style:paragraph-properties fo:line-height="150%" fo:margin-left="-0.0104in">
        <style:tab-stops/>
      </style:paragraph-properties>
      <style:text-properties style:font-name-complex="Times New Roman" style:language-asian="ar" style:country-asian="SA"/>
    </style:style>
    <style:style style:name="P34" style:parent-style-name="Standard" style:family="paragraph">
      <style:paragraph-properties fo:line-height="150%" fo:margin-left="-0.0104in">
        <style:tab-stops/>
      </style:paragraph-properties>
      <style:text-properties style:font-name-complex="Times New Roman" style:language-asian="ar" style:country-asian="SA"/>
    </style:style>
    <style:style style:name="P35" style:parent-style-name="Standard" style:family="paragraph">
      <style:text-properties style:font-name-complex="Times New Roman" fo:font-size="11.5pt" style:font-size-asian="11.5pt" style:font-size-complex="11.5pt"/>
    </style:style>
    <style:style style:name="P36" style:parent-style-name="Standard" style:family="paragraph">
      <style:text-properties style:font-name-complex="Times New Roman" fo:font-size="11.5pt" style:font-size-asian="11.5pt" style:font-size-complex="11.5pt"/>
    </style:style>
    <style:style style:name="P37" style:parent-style-name="Standard" style:family="paragraph">
      <style:text-properties style:font-name-complex="Times New Roman" fo:font-size="11.5pt" style:font-size-asian="11.5pt" style:font-size-complex="11.5pt"/>
    </style:style>
    <style:style style:name="P38" style:parent-style-name="Default" style:family="paragraph">
      <style:paragraph-properties fo:text-align="end"/>
      <style:text-properties fo:font-size="9pt" style:font-size-asian="9pt" style:font-size-complex="11.5pt"/>
    </style:style>
    <style:style style:name="P39" style:parent-style-name="Default" style:family="paragraph">
      <style:paragraph-properties fo:text-align="end"/>
      <style:text-properties fo:font-size="9pt" style:font-size-asian="9pt" style:font-size-complex="11.5pt"/>
    </style:style>
    <style:style style:name="P40" style:parent-style-name="Default" style:family="paragraph">
      <style:paragraph-properties fo:text-align="end"/>
      <style:text-properties fo:font-size="9pt" style:font-size-asian="9pt" style:font-size-complex="11.5pt"/>
    </style:style>
    <style:style style:name="P41" style:parent-style-name="Default" style:family="paragraph">
      <style:paragraph-properties fo:text-align="end"/>
      <style:text-properties fo:font-size="9pt" style:font-size-asian="9pt" style:font-size-complex="11.5pt"/>
    </style:style>
    <style:style style:name="P42" style:parent-style-name="Default" style:family="paragraph">
      <style:paragraph-properties fo:text-align="end"/>
      <style:text-properties fo:font-size="9pt" style:font-size-asian="9pt" style:font-size-complex="11.5pt"/>
    </style:style>
    <style:style style:name="P43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44" style:parent-style-name="Default" style:family="paragraph">
      <style:text-properties fo:font-weight="bold" style:font-weight-asian="bold" style:font-weight-complex="bold"/>
    </style:style>
    <style:style style:name="P45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Default" style:family="paragraph">
      <style:paragraph-properties fo:text-align="justify" fo:margin-bottom="0.0187in" fo:line-height="115%"/>
      <style:text-properties fo:font-size="11pt" style:font-size-asian="11pt" style:font-size-complex="11pt"/>
    </style:style>
    <style:style style:name="P47" style:parent-style-name="Default" style:family="paragraph">
      <style:paragraph-properties fo:text-align="justify" fo:margin-bottom="0.0187in" fo:line-height="115%"/>
      <style:text-properties fo:font-size="11pt" style:font-size-asian="11pt" style:font-size-complex="11pt"/>
    </style:style>
    <style:style style:name="P48" style:parent-style-name="Default" style:family="paragraph">
      <style:paragraph-properties fo:text-align="justify" fo:margin-bottom="0.0187in" fo:line-height="115%"/>
      <style:text-properties fo:font-size="11pt" style:font-size-asian="11pt" style:font-size-complex="11pt"/>
    </style:style>
    <style:style style:name="P49" style:parent-style-name="Default" style:family="paragraph">
      <style:paragraph-properties fo:text-align="justify" fo:margin-bottom="0.0187in" fo:line-height="115%"/>
      <style:text-properties fo:font-size="11pt" style:font-size-asian="11pt" style:font-size-complex="11pt"/>
    </style:style>
    <style:style style:name="P5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5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2" style:parent-style-name="Default" style:family="paragraph">
      <style:paragraph-properties fo:text-align="justify" fo:margin-bottom="0.0187in" fo:line-height="115%"/>
      <style:text-properties fo:font-size="11pt" style:font-size-asian="11pt" style:font-size-complex="11pt"/>
    </style:style>
    <style:style style:name="P53" style:parent-style-name="Default" style:family="paragraph">
      <style:paragraph-properties fo:text-align="justify" fo:margin-bottom="0.0187in" fo:line-height="115%"/>
      <style:text-properties fo:font-size="11pt" style:font-size-asian="11pt" style:font-size-complex="11pt"/>
    </style:style>
    <style:style style:name="P54" style:parent-style-name="Default" style:family="paragraph">
      <style:paragraph-properties fo:text-align="justify" fo:margin-bottom="0.0187in" fo:line-height="115%"/>
      <style:text-properties fo:font-size="11pt" style:font-size-asian="11pt" style:font-size-complex="11pt"/>
    </style:style>
    <style:style style:name="P55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5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7" style:parent-style-name="Default" style:family="paragraph">
      <style:paragraph-properties fo:text-align="justify" fo:line-height="115%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2" style:parent-style-name="Default" style:family="paragraph">
      <style:paragraph-properties fo:text-align="justify" fo:margin-bottom="0.0187in" fo:line-height="115%"/>
      <style:text-properties fo:font-size="11pt" style:font-size-asian="11pt" style:font-size-complex="11pt"/>
    </style:style>
    <style:style style:name="P63" style:parent-style-name="Default" style:family="paragraph">
      <style:paragraph-properties fo:text-align="justify" fo:line-height="115%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66" style:parent-style-name="Domyślnaczcionkaakapitu" style:family="text">
      <style:text-properties style:font-name-asian="Times New Roman" fo:font-style="italic" style:font-style-asian="italic" style:font-style-complex="italic" fo:font-size="11pt" style:font-size-asian="11pt" style:font-size-complex="11pt" style:language-asian="pl" style:country-asian="PL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name-complex="Times New Roman" fo:font-size="11pt" style:font-size-asian="11pt" style:font-size-complex="11pt"/>
    </style:style>
    <style:style style:name="T69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pl" style:country-asian="PL"/>
    </style:style>
    <style:style style:name="T70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73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asian="pl" style:country-asian="PL"/>
    </style:style>
    <style:style style:name="T74" style:parent-style-name="Domyślnaczcionkaakapitu" style:family="text">
      <style:text-properties style:font-name-asian="Times New Roman" style:font-name-complex="Times New Roman" fo:font-size="11pt" style:font-size-asian="11pt" style:font-size-complex="11pt" style:language-asian="pl" style:country-asian="PL"/>
    </style:style>
    <style:style style:name="P75" style:parent-style-name="Standard" style:family="paragraph">
      <style:paragraph-properties fo:text-align="justify" fo:line-height="115%"/>
      <style:text-properties style:font-name-complex="Times New Roman" fo:font-size="11pt" style:font-size-asian="11pt" style:font-size-complex="11pt"/>
    </style:style>
    <style:style style:name="P76" style:parent-style-name="Default" style:family="paragraph">
      <style:paragraph-properties fo:text-align="justify" fo:margin-bottom="0.0187in" fo:line-height="115%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P79" style:parent-style-name="Default" style:family="paragraph">
      <style:paragraph-properties fo:text-align="justify" fo:margin-bottom="0.0187in" fo:line-height="115%"/>
      <style:text-properties fo:font-size="11pt" style:font-size-asian="11pt" style:font-size-complex="11pt"/>
    </style:style>
    <style:style style:name="P8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4" style:parent-style-name="Default" style:family="paragraph">
      <style:paragraph-properties fo:text-align="justify" fo:margin-bottom="0.0187in" fo:line-height="115%"/>
      <style:text-properties fo:font-size="11pt" style:font-size-asian="11pt" style:font-size-complex="11pt"/>
    </style:style>
    <style:style style:name="P85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7" style:parent-style-name="Default" style:family="paragraph">
      <style:paragraph-properties fo:text-align="justify" fo:margin-bottom="0.0187in" fo:line-height="115%"/>
      <style:text-properties fo:font-size="11pt" style:font-size-asian="11pt" style:font-size-complex="11pt"/>
    </style:style>
    <style:style style:name="P8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8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1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3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4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5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6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8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99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00" style:parent-style-name="Default" style:family="paragraph">
      <style:paragraph-properties fo:text-align="justify" fo:margin-bottom="0.0187in" fo:line-height="115%"/>
      <style:text-properties fo:font-size="11pt" style:font-size-asian="11pt" style:font-size-complex="11pt"/>
    </style:style>
    <style:style style:name="P101" style:parent-style-name="Default" style:family="paragraph">
      <style:paragraph-properties fo:text-align="justify" fo:margin-bottom="0.0187in" fo:line-height="115%"/>
      <style:text-properties fo:font-size="11pt" style:font-size-asian="11pt" style:font-size-complex="11pt"/>
    </style:style>
    <style:style style:name="P102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0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4" style:parent-style-name="Default" style:family="paragraph">
      <style:paragraph-properties fo:text-align="justify" fo:margin-bottom="0.0187in" fo:line-height="115%"/>
      <style:text-properties fo:font-size="11pt" style:font-size-asian="11pt" style:font-size-complex="11pt"/>
    </style:style>
    <style:style style:name="P105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06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07" style:parent-style-name="Default" style:family="paragraph">
      <style:paragraph-properties fo:text-align="justify" fo:margin-bottom="0.0194in" fo:line-height="115%"/>
      <style:text-properties fo:font-size="11pt" style:font-size-asian="11pt" style:font-size-complex="11pt"/>
    </style:style>
    <style:style style:name="P108" style:parent-style-name="Default" style:family="paragraph">
      <style:paragraph-properties fo:text-align="justify" fo:margin-bottom="0.0194in" fo:line-height="115%"/>
      <style:text-properties fo:font-size="11pt" style:font-size-asian="11pt" style:font-size-complex="11pt"/>
    </style:style>
    <style:style style:name="P109" style:parent-style-name="Default" style:family="paragraph">
      <style:paragraph-properties fo:text-align="justify" fo:margin-bottom="0.0194in" fo:line-height="115%"/>
      <style:text-properties fo:font-size="11pt" style:font-size-asian="11pt" style:font-size-complex="11pt"/>
    </style:style>
    <style:style style:name="P110" style:parent-style-name="Default" style:family="paragraph">
      <style:paragraph-properties fo:text-align="justify" fo:margin-bottom="0.0194in" fo:line-height="115%"/>
      <style:text-properties fo:font-size="11pt" style:font-size-asian="11pt" style:font-size-complex="11pt"/>
    </style:style>
    <style:style style:name="P111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1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13" style:parent-style-name="Default" style:family="paragraph">
      <style:paragraph-properties fo:text-align="justify" fo:line-height="115%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style:font-name-asian="Times New Roman" fo:font-size="11pt" style:font-size-asian="11pt" style:font-size-complex="11pt" style:language-asian="pl" style:country-asian="PL"/>
    </style:style>
    <style:style style:name="T118" style:parent-style-name="Domyślnaczcionkaakapitu" style:family="text">
      <style:text-properties fo:font-size="11pt" style:font-size-asian="11pt" style:font-size-complex="11pt"/>
    </style:style>
    <style:style style:name="P119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20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21" style:parent-style-name="Default" style:family="paragraph">
      <style:paragraph-properties fo:text-align="center" fo:line-height="115%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4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25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26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27" style:parent-style-name="Default" style:family="paragraph">
      <style:paragraph-properties fo:text-align="justify" fo:line-height="115%"/>
      <style:text-properties fo:font-size="11pt" style:font-size-asian="11pt" style:font-size-complex="11pt"/>
    </style:style>
    <style:style style:name="P128" style:parent-style-name="Default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129" style:parent-style-name="Default" style:family="paragraph">
      <style:paragraph-properties fo:text-align="justify"/>
      <style:text-properties fo:font-size="11pt" style:font-size-asian="11pt" style:font-size-complex="11pt"/>
    </style:style>
    <style:style style:name="P130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1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2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Default" style:family="paragraph">
      <style:paragraph-properties fo:text-align="justify" fo:margin-bottom="0.0187in" fo:line-height="115%"/>
      <style:text-properties fo:font-size="11pt" style:font-size-asian="11pt" style:font-size-complex="11pt"/>
    </style:style>
    <style:style style:name="P134" style:parent-style-name="Default" style:family="paragraph">
      <style:text-properties fo:font-size="11pt" style:font-size-asian="11pt" style:font-size-complex="11pt" fo:background-color="#FFFF00"/>
    </style:style>
  </office:automatic-styles>
  <office:body>
    <office:text text:use-soft-page-breaks="true">
      <text:p text:style-name="P1">Zarządzenie nr 34/U/2023</text:p>
      <text:p text:style-name="P2">Wójta Gminy Nielisz</text:p>
      <text:p text:style-name="P3">z dnia 30 października 2023 roku</text:p>
      <text:p text:style-name="P4">w sprawie powołania Komisji Przetargowej</text:p>
      <text:p text:style-name="P5"/>
      <text:p text:style-name="P6"/>
      <text:p text:style-name="P7">Na podstawie art. 30 ust. 1 i 2 pkt 2 i 3 ustawy z dnia 8 marca 1990 roku o samorządzie gminnym (tj. Dz.U. z 2023<text:s/>r., poz. 40 z późn.zm.) oraz § 8 pkt 1 i 2 rozporządzenia Rady Ministrów z dnia 14 września 2004 roku w sprawie sposobu i trybu przeprowadzania przetargów oraz rokowań na zbycie nieruchomości (tj. Dz.U. z 2014 roku, poz.1490) zarządzam co następuje:</text:p>
      <text:p text:style-name="P8"/>
      <text:p text:style-name="P9">§ 1.</text:p>
      <text:p text:style-name="P10"><text:span text:style-name="T11">Powołuję Komisję Przetargową do przeprowadzenia postępowania przetargowego na sprzedaż<text:s/></text:span><text:span text:style-name="T12">dwóch<text:s/></text:span><text:span text:style-name="T13">nieruchomości<text:s/></text:span><text:bookmark-start text:name="_Hlk485903386"/><text:span text:style-name="T14">gruntowych rolnych niezabudowanych , oznaczonych <text:s/>jako działki nr 714 i 716 <text:s/>o powierzchni <text:s text:c="2"/>0,33 ha</text:span><text:bookmark-end text:name="_Hlk485903386"/><text:span text:style-name="T15"><text:s/>położonych <text:s/>w miejscowości Staw Noakowski Kolonia stanowiącej własność Gminy Nielisz<text:s/></text:span><text:span text:style-name="T16">w następującym składzie osobowym:</text:span></text:p>
      <text:p text:style-name="P17"/>
      <text:p text:style-name="P18">1. Gałan Bożena - Przewodniczący Komisji</text:p>
      <text:p text:style-name="P19">2. Agnieszka Gil- Sekretarz Komisji</text:p>
      <text:p text:style-name="P20">3. Ryszard Kulikowski - Członek Komisji</text:p>
      <text:p text:style-name="P21"/>
      <text:p text:style-name="P22">§ 2.</text:p>
      <text:p text:style-name="P23">Komisja będzie działać na podstawie regulaminu, którego treść<text:s/>stanowi Załącznik nr 1 do niniejszego zarządzenia.</text:p>
      <text:p text:style-name="P24"/>
      <text:p text:style-name="P25">§ 3.</text:p>
      <text:p text:style-name="P26">Komisja ulega rozwiązaniu z chwilą zakończenia czynności związanych z prowadzonym postępowaniem.</text:p>
      <text:p text:style-name="P27"/>
      <text:p text:style-name="P28">§ 4</text:p>
      <text:p text:style-name="P29">Zarządzenie wchodzi w życie z dniem podpisania.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Załącznik Nr 1 do zarządzenia</text:p>
      <text:p text:style-name="P39">Wójta<text:s/>Gminy Nielisz nr 34/U/2023</text:p>
      <text:p text:style-name="P40">z dnia 30.10.2023 r.</text:p>
      <text:p text:style-name="P41">w sprawie powołania Komisji Przetargowej</text:p>
      <text:p text:style-name="P42"/>
      <text:p text:style-name="P43">REGULAMIN POSTĘPOWANIA PRZETARGOWEGO NA SPRZEDAŻ NIERUCHOMOŚCI STANOWIĄCEJ WŁASNOŚĆ GMINY NIELISZ</text:p>
      <text:p text:style-name="P44"/>
      <text:p text:style-name="P45">§ 1.</text:p>
      <text:p text:style-name="P46">1. Przetarg jest przeprowadzany na podstawie<text:s/>przepisów ustawy z dnia 21 sierpnia 1997 roku o gospodarce nieruchomościami (tj. Dz.U. z 2023 r., poz. 344 z późn. zm.) oraz przepisów rozporządzenia Rady Ministrów z dnia 14 września 2004 roku w sprawie sposobu i trybu przeprowadzania przetargów oraz rokowań na zbycie nieruchomości (tj. Dz.U. z 2014 roku, poz. 1490).</text:p>
      <text:p text:style-name="P47">2. Ilekroć w regulaminie jest mowa o:</text:p>
      <text:p text:style-name="P48">1) właściwym organie - należy przez to rozumieć Wójta Gminy Nielisz</text:p>
      <text:p text:style-name="P49">2) cenie wywoławczej - należy przez to rozumieć cenę nieruchomości będącej przedmiotem sprzedaży ustaloną na podstawie jej wartości określonej przez rzeczoznawcę majątkowego zgodnie z art. 67 ustawy o gospodarce nieruchomościami.</text:p>
      <text:p text:style-name="P50">3. Cena wywoławcza w pierwszym przetargu nie może być niższa niż wartość nieruchomości określonej przez rzeczoznawcę majątkowego zgodnie z art. 67 ustawy o gospodarce nieruchomościami.</text:p>
      <text:p text:style-name="P51">§ 2.</text:p>
      <text:p text:style-name="P52">1. Przetarg ogłasza i organizuje Wójt Gminy Nielisz, a przeprowadza Komisja Przetargowa powołana zarządzeniem Wójta.</text:p>
      <text:p text:style-name="P53">2. Jeżeli pierwszy przetarg zakończył się wynikiem negatywnym, drugi przetarg organizuje się po upływie jednego miesiąca, lecz nie później niż w terminie do 6 miesięcy od dnia zamknięcia pierwszego przetargu.</text:p>
      <text:p text:style-name="P54">3. Jeżeli w terminie, o którym mowa w ust. 2, właściwy organ nie zorganizuje drugiego przetargu, jest on obowiązany, w celu zbycia nieruchomości, zorganizować ponownie pierwszy przetarg.</text:p>
      <text:p text:style-name="P55">4. Ogłoszony przetarg może być odwołany przez Wójta Gminy Nielisz jedynie z uzasadnionej przyczyny, o czym niezwłocznie należy zamieścić informację w formie właściwej dla ogłoszenia o przetargu.</text:p>
      <text:p text:style-name="P56">§ 3.</text:p>
      <text:p text:style-name="P57"><text:span text:style-name="T58">Przetarg odbędzie się<text:s/></text:span><text:span text:style-name="T59">27 grudnia 2023 r. o godz. 10.30</text:span><text:span text:style-name="T60"><text:s/>w siedzibie Urzędu Gminy w Nieliszu, Nielisz, 279, 22-413 Nielisz (sala narad Urzędu Gminy).</text:span></text:p>
      <text:p text:style-name="P61">§ 4.</text:p>
      <text:p text:style-name="P62">1. W przetargu mogą brać udział osoby fizyczne i prawne, które wpłacą wadium w wysokości wskazanej w ogłoszeniu o przetargu.</text:p>
      <text:p text:style-name="P63"><text:span text:style-name="T64">2. Wadium powinno być wniesione w pieniądzu, przelewem<text:s/></text:span><text:span text:style-name="T65">lub wpłatą na rachunek bankowy Urzędu Gminy nr 93 9628 0007 2001 0000 0013 3351 w Banku Spółdzielczym w Nieliszu z dopiskiem</text:span><text:span text:style-name="T66"><text:s/>wadium Staw Noakowski Kolonia</text:span></text:p>
      <text:p text:style-name="P67"><text:span text:style-name="T68">3</text:span><text:span text:style-name="T69">. Wadium powinno być wpłacone<text:s/></text:span><text:span text:style-name="T70">w taki sposób, aby najpóźniej w dniu<text:s/></text:span><text:span text:style-name="T71">22</text:span><text:bookmark-start text:name="_Hlk485892265"/><text:span text:style-name="T72"><text:s/>grudnia <text:s/>2023 r</text:span><text:bookmark-end text:name="_Hlk485892265"/><text:span text:style-name="T73">.</text:span><text:span text:style-name="T74"><text:s/>wadium znajdowało się na rachunku bankowym Urzędu Gminy Nielisz.</text:span></text:p>
      <text:p text:style-name="P75">4. Wadium zwraca się niezwłocznie po odwołaniu lub zamknięciu przetargu, jednak nie później niż<text:s/>przed upływem 3 dni od dnia odwołania lub zamknięcia przetargu na wskazany przez uczestnika przetargu rachunek bankowy.</text:p>
      <text:p text:style-name="P76"><text:span text:style-name="T77">5.<text:s/></text:span><text:span text:style-name="T78">Wadium wpłacone przez uczestnika, który przetarg wygra, zostanie zaliczony na poczet ceny nabycia. Wadium ulega przedawnieniu w razie uchylenia się uczestnika, który przetarg wygrał, od zawarcia umowy notarialnej</text:span></text:p>
      <text:p text:style-name="P79">6. Osoba ustalona jako nabywca nieruchomości <text:s/>zobowiązana jest wpłacić nie później niż w dniu podpisania umowy sprzedaży w formie aktu notarialnego całość kwoty osiągniętej w przetargu, pomniejszoną o kwotę wadium. Za wpłaconą kwotę uważa się wpływ wymaganej należności na rachunek bankowy Urzędu Gminy w Nieliszu w Banku Spółdzielczym w Nieliszu nr 37 9628 0007 2001 0000 0013 3001.</text:p>
      <text:p text:style-name="P80">2. Jeżeli osoba ustalona jako nabywca nieruchomości nie stawi się bez usprawiedliwienia w miejscu i w terminie zawarcia umowy sprzedaży nieruchomości, podanym nabywcy przez sprzedającego w zawiadomieniu dotyczącym zawarcia umowy i uchyli się od zawarcia umowy, Wójt Gminy Nielisz może odstąpić od zawarcia umowy. Wpłacone wadium nie podlega wówczas zwrotowi, pozostała wpłacona kwota podlega zwrotowi bez odsetek, na rachunek uczestnika przetargu.</text:p>
      <text:p text:style-name="P81">§ 5.</text:p>
      <text:p text:style-name="P82">W przetargu nie mogą uczestniczyć osoby wchodzące w skład komisji przetargowej oraz osoby bliskie tym<text:s/>osobom, a także osoby, które pozostają z członkami komisji przetargowej w takim stosunku prawnym lub faktycznym, że może budzić to uzasadnione wątpliwości co do bezstronności komisji przetargowej.</text:p>
      <text:p text:style-name="P83">§ 6.</text:p>
      <text:p text:style-name="P84">1. Czynności związane z przeprowadzeniem przetargu wykonuje komisja przetargowa w składzie 3 osób powołana Zarządzeniem Nr 34/U/2023 Wójta Gminy Nielisz z dnia 30 października 2023 roku. 2.Komisja przetargowa podejmuje rozstrzygnięcia w drodze głosowania, z zastrzeżeniem § 14 ust. 6.</text:p>
      <text:p text:style-name="P85">3. W przypadku równej liczby głosów decyduje głos przewodniczącego komisji przetargowej.</text:p>
      <text:p text:style-name="P86">§ 7.</text:p>
      <text:p text:style-name="P87">1. Przewodniczący komisji przetargowej sporządza protokół przeprowadzonego przetargu.</text:p>
      <text:p text:style-name="P88">2. Protokół powinien zawierać informacje o:</text:p>
      <text:p text:style-name="P89">1) terminie i miejscu oraz rodzaju przetargu;</text:p>
      <text:p text:style-name="P90">2) oznaczeniu nieruchomości będącej przedmiotem przetargu według katastru nieruchomości i księgi wieczystej;</text:p>
      <text:p text:style-name="P91">3) obciążeniach nieruchomości;</text:p>
      <text:p text:style-name="P92">4) zobowiązaniach, których przedmiotem jest nieruchomość;</text:p>
      <text:p text:style-name="P93">5) wyjaśnieniach i oświadczeniach złożonych przez oferentów;</text:p>
      <text:p text:style-name="P94">6) osobach dopuszczonych i niedopuszczonych do uczestniczenia w przetargu, wraz z uzasadnieniem;</text:p>
      <text:p text:style-name="P95">7) cenie wywoławczej nieruchomości oraz najwyższej cenie osiągniętej w przetargu albo informację o złożonych ofertach wraz z uzasadnieniem wyboru najkorzystniejszej z nich albo o niewybraniu żadnej z ofert;</text:p>
      <text:p text:style-name="P96">8) uzasadnieniu rozstrzygnięć podjętych przez komisję przetargową;</text:p>
      <text:p text:style-name="P97">9) imieniu, nazwisku i adresie albo nazwie lub firmie oraz siedzibie osoby wyłonionej w przetargu jako nabywca nieruchomości;</text:p>
      <text:p text:style-name="P98">10) imionach i nazwiskach przewodniczącego i członków komisji przetargowej;</text:p>
      <text:p text:style-name="P99">11) dacie sporządzenia protokołu.</text:p>
      <text:p text:style-name="P100">3. Protokół przeprowadzonego przetargu sporządza się w trzech jednobrzmiących egzemplarzach, z których dwa przeznaczone są dla właściwego organu, a jeden dla osoby ustalonej jako nabywca nieruchomości.</text:p>
      <text:p text:style-name="P101">4. Protokół przeprowadzonego przetargu podpisują przewodniczący i członkowie komisji przetargowej oraz osoba wyłoniona w przetargu jako nabywca nieruchomości.</text:p>
      <text:p text:style-name="P102">5. Protokół przeprowadzonego przetargu stanowi podstawę<text:s/>zawarcia aktu notarialnego.</text:p>
      <text:p text:style-name="P103">§ 8.</text:p>
      <text:p text:style-name="P104">1. Przetarg uważa się za zakończony wynikiem negatywnym, jeżeli żaden z uczestników przetargu nie zaoferował postąpienia ponad cenę wywoławczą.</text:p>
      <text:p text:style-name="P105">2. W przypadku przetargu zakończonego wynikiem negatywnym stosuje się przepis § 2 ust. 2.</text:p>
      <text:p text:style-name="P106">§ 9.</text:p>
      <text:p text:style-name="P107">1. Uczestnik przetargu może zaskarżyć czynności związane z przeprowadzeniem przetargu do Wójta Gminy Nielisz.</text:p>
      <text:p text:style-name="P108">2. Skargę wnosi się w terminie 7 dni od dnia ogłoszenia wyniku przetargu.</text:p>
      <text:p text:style-name="P109">3. Wójt Gminy Nielisz może uznać skargę za<text:s/>niezasadną, nakazać powtórzenie czynności przetargowych albo unieważnić przetarg.</text:p>
      <text:p text:style-name="P110">4. W przypadku wniesienia skargi, o której mowa w ust. 1, wstrzymuje się dalsze czynności związane ze zbyciem nieruchomości.</text:p>
      <text:p text:style-name="P111">5. W razie unieważnienia przetargu stosuje się przepisy § 2 ust. 2.</text:p>
      <text:p text:style-name="P112">§ 10.</text:p>
      <text:p text:style-name="P113"><text:span text:style-name="T114">Przedmiotem przetargu są</text:span><text:span text:style-name="T115"><text:s/></text:span><text:span text:style-name="T116"><text:s/>nieruchomości</text:span><text:span text:style-name="T117"><text:s/>gruntowe rolne niezabudowane, <text:s/>o powierzchni 0,33 ha położonej w miejscowości Staw Noakowski Kolonia . Dla nieruchomości urządzona jest księga wieczysta KW Nr ZA1Z/00114065/1 prowadzona przez Sąd Rejonowy, VI Wydział Ksiąg Wieczystych w Zamościu</text:span><text:span text:style-name="T118">.</text:span></text:p>
      <text:p text:style-name="P119">§ 11.</text:p>
      <text:p text:style-name="P120">Nieruchomość nie jest obciążona jakimikolwiek prawami osób trzecich, ani też nie jest przedmiotem jakichkolwiek zobowiązań o charakterze cywilnoprawnym lub administracyjnym.</text:p>
      <text:p text:style-name="P121"><text:span text:style-name="T122">§<text:s/></text:span><text:span text:style-name="T123">12.</text:span></text:p>
      <text:p text:style-name="P124">Przedmiotowa działka nie jest objęta ustaleniami żadnego obowiązującego miejscowego planu zagospodarowania. Zgodnie ze studium uwarunkowań i kierunków zagospodarowania przestrzennego Gminy Nielisz, zatwierdzonym Uchwałą Rady Gminy Nr XVI/76/2000 z dnia 29.01.2000r. z późn. zm.<text:s/><text:bookmark-start text:name="_Hlk151107353"/>teren, na którym położona jest nieruchomość nr 714 oznaczony jest symbolem <text:s text:c="2"/>C-I-1 – w terenach zabudowy wiejskiej z usługami dla ludności i rolnictwa, obiektami związanymi z przedsiębiorczością gospodarczą na teren rolnictwa i jego otoczenie oraz obsługi ludności, turystów, agroturystyka, gospodarstwa specjalistyczne itp.</text:p>
      <text:p text:style-name="P125">Działka nr 716 położona jest w terenach oznaczonych <text:s/>symbolem <text:s/>C-I-1 zabudowy wiejskiej z usługami dla ludności i rolnictwa, obiektami związanymi z przedsiębiorczością gospodarczą na teren rolnictwa i jego otoczenie oraz obsługi ludności, turystów, agroturystyka, gospodarstwa specjalistyczne itp., oraz w terenach C-1-3 – rolniczej przestrzeni produkcyjnej – zakaz wprowadzania nowej zabudowy nie związanej z bezpośrednią produkcją rolną. Możliwość wykorzystania udokumentowanych złóż surowców mineralnych dla potrzeb lokalnych pod warunkiem prawidłowej rekultywacji terenu.</text:p>
      <text:p text:style-name="P126"><text:bookmark-end text:name="_Hlk151107353"/></text:p>
      <text:p text:style-name="P127">.</text:p>
      <text:p text:style-name="P128">§ 13.</text:p>
      <text:p text:style-name="P129">Pożądany przez sprzedającego termin zagospodarowania nieruchomości to 2024 rok.</text:p>
      <text:p text:style-name="P130"/>
      <text:p text:style-name="P131"/>
      <text:p text:style-name="P132">§ 14.</text:p>
      <text:p text:style-name="P133">1. Przewodniczący komisji przetargowej otwiera przetarg, przekazując uczestnikom informacje o: nieruchomości według księgi wieczystej, powierzchnię nieruchomości, opis nieruchomości, przeznaczenie nieruchomości w planie miejscowym i sposób jej zagospodarowania, termin zagospodarowania nieruchomości, cenę nieruchomości oraz podaje do wiadomości imiona i nazwiska lub nazwy albo firmy osób, które wpłaciły wadium i zostały dopuszczone do przetargu.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ożena Gałan</meta:initial-creator>
    <dc:creator>Bożena Gałan</dc:creator>
    <meta:creation-date>2023-11-17T09:37:00Z</meta:creation-date>
    <dc:date>2023-11-20T06:45:00Z</dc:date>
    <meta:print-date>2023-11-17T09:20:00Z</meta:print-date>
    <meta:template xlink:href="Normal" xlink:type="simple"/>
    <meta:editing-cycles>4</meta:editing-cycles>
    <meta:editing-duration>PT300S</meta:editing-duration>
    <meta:document-statistic meta:page-count="1" meta:paragraph-count="20" meta:word-count="1440" meta:character-count="10064" meta:row-count="72" meta:non-whitespace-character-count="8644"/>
  </office:meta>
</office:document-meta>
</file>